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veiligheidsscherm tijdens Kermis 2026, Haven 10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aanvraag voor een Omgevingsvergunning ontvangen. De aanvraag is geregistreerd onder nummer Z2026-00000353. De vergunning is aangevraagd voor een het plaatsen van een tijdelijke veiligheidsscherm tijdens Kermis 2026 op locatie Haven 10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4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aanvraag op locatie Haven 108 in Volendam</meta:user-defined>
    <dc:language>nl</dc:language>
    <meta:user-defined meta:name="OVERHEIDop.locatietype/OVERHEIDop.gebiedsmarkering">Vlak</meta:user-defined>
    <meta:user-defined meta:name="DC.title">Aanvraag vergunning voor het plaatsen van een tijdelijke veiligheidsscherm tijdens Kermis 2026, Haven 108 in Vole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12</meta:user-defined>
    <meta:user-defined meta:name="OVERHEIDop.GmbID/DC.identifier">gmb-2026-161412</meta:user-defined>
    <meta:user-defined meta:name="OVERHEIDop.versieInformatie"/>
  </office:meta>
</office:document-meta>
</file>