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Rijksstraatweg 47, 3631AB Nieuwersluis - een stookontheffing d.d. 20-04-2026 t/m 30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een stookontheffing d.d. 20-04-2026 t/m 30-04-2026 op de locatie Rijksstraatweg 47, 3631AB Nieuwersluis.</text:p>
            <text:p text:style-name="common-al">Datum besluit: 1 april 2026</text:p>
            <text:p text:style-name="common-al">Zaaknummer: Z2026-00000710</text:p>
            <text:p text:style-name="common-al">U kunt bezwaar maken tot en met 15 mei 2026</text:p>
            <text:p text:style-name="common-al">
            <text:span text:style-name="nadrukvet">Inzien</text:span>
          </text:p>
            <text:p text:style-name="common-al">U kunt de documenten met zaaknummer Z2026-00000710 tot 15 mei 2026 inzien. Dit kan via de knop 'Bekijk documenten' aan de linkerkant van deze pagina, onder het kopje 'Extra informatie'. U kunt ook de link jeleefomgeving.nl/inzien/823214527/adc5c77d-aa1f-4e2d-9123-41dbe9dda26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141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710</meta:user-defined>
    <meta:user-defined meta:name="DCTERMS.abstract">Betreft: Beschikking op aanvraag op locatie Rijksstraatweg 47, 3631AB Nieuwersluis</meta:user-defined>
    <dc:language>nl</dc:language>
    <meta:user-defined meta:name="OVERHEIDop.locatietype/OVERHEIDop.gebiedsmarkering">Punt</meta:user-defined>
    <meta:user-defined meta:name="DC.title">Gemeente Stichtse Vecht - Beschikking op aanvraag Ontheffing Rijksstraatweg 47, 3631AB Nieuwersluis - een stookontheffing d.d. 20-04-2026 t/m 30-04-2026</meta:user-defined>
    <meta:user-defined meta:name="OVERHEIDop.datumEindeReactietermijn">2026-05-15</meta:user-defined>
    <meta:user-defined meta:name="OVERHEIDop.terinzageleggingBG">https://jeleefomgeving.nl/inzien/823214527/adc5c77d-aa1f-4e2d-9123-41dbe9dda262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411</meta:user-defined>
    <meta:user-defined meta:name="OVERHEIDop.GmbID/DC.identifier">gmb-2026-161411</meta:user-defined>
    <meta:user-defined meta:name="OVERHEIDop.versieInformatie"/>
  </office:meta>
</office:document-meta>
</file>