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november 2025 Kennisgeving ontwerpbesluit Omgevingswet, uitgebreide voorbereidingsprocedure Opwierderweg 87, 9902RB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werk of werkzaamheden uitvoeren ten behoeve van een aanbouw op de locatie Opwierderweg 87, 9902RB Appingedam.</text:p>
            <text:p text:style-name="common-al">
            <text:span text:style-name="nadrukvet">Inzage</text:span>
          </text:p>
            <text:p text:style-name="common-al">De aanvraag, het ontwerpbesluit en de bijbehorende stukken liggen vanaf <text:span text:style-name="nadrukvet">16 april 2026 </text:span>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14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7</meta:user-defined>
    <meta:user-defined meta:name="DCTERMS.abstract">25 november 2025 Kennisgeving ontwerpbesluit Omgevingswet, uitgebreide voorbereidingsprocedure verlenen voor werk of werkzaamheden uitvoeren ten behoeve van een aanbouw op de locatie Opwierderweg 87, 9902RB Appingedam.</meta:user-defined>
    <dc:language>nl</dc:language>
    <meta:user-defined meta:name="OVERHEIDop.locatietype/OVERHEIDop.gebiedsmarkering">Vlak</meta:user-defined>
    <meta:user-defined meta:name="DC.title">25 november 2025 Kennisgeving ontwerpbesluit Omgevingswet, uitgebreide voorbereidingsprocedure Opwierderweg 87, 9902RB Appingedam</meta:user-defined>
    <meta:user-defined meta:name="DCTERMS.W3CDTF/DCTERMS.available">2026-04-15</meta:user-defined>
    <meta:user-defined meta:name="DCTERMS.W3CDTF/OVERHEIDop.jaargang">2026</meta:user-defined>
    <meta:user-defined meta:name="OVERHEIDop.publicationIssue">161410</meta:user-defined>
    <meta:user-defined meta:name="OVERHEIDop.GmbID/DC.identifier">gmb-2026-161410</meta:user-defined>
    <meta:user-defined meta:name="OVERHEIDop.versieInformatie"/>
  </office:meta>
</office:document-meta>
</file>