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Kermisfeest van 31 juli tot en met 2 augustus 2026 op de locatie Het Groene Hart 0 te Hippolytushoef, zaaknummer Z-60921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Kermisfeest van 31 juli tot en met 2 augustus 2026 op de locatie Het Groene Hart 0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6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4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voor evenementenvergunning voor Kermisfeest van 31 juli tot en met 2 augustus 2026 op de locatie Het Groene Hart 0 te Hippolytushoef, zaaknummer Z-609211</meta:user-defined>
    <meta:user-defined meta:name="DCTERMS.W3CDTF/DCTERMS.available">2026-04-07</meta:user-defined>
    <meta:user-defined meta:name="DCTERMS.W3CDTF/OVERHEIDop.jaargang">2026</meta:user-defined>
    <meta:user-defined meta:name="OVERHEIDop.publicationIssue">161409</meta:user-defined>
    <meta:user-defined meta:name="OVERHEIDop.GmbID/DC.identifier">gmb-2026-161409</meta:user-defined>
    <meta:user-defined meta:name="OVERHEIDop.versieInformatie"/>
  </office:meta>
</office:document-meta>
</file>