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(ter hoogte van/naast) Achterweg 46,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een duiker in een A-watergang gelegen ter hoogte van de Achterweg 46, naast Achterweg 46 (perceel ZLN01 D 1251), in Zoelen (27-03-2026), ODR260451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140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4515</meta:user-defined>
    <dc:language>nl</dc:language>
    <meta:user-defined meta:name="OVERHEIDop.locatietype/OVERHEIDop.gebiedsmarkering">Perceel</meta:user-defined>
    <meta:user-defined meta:name="DC.title">Omgevingsvergunning aangevraagd, (ter hoogte van/naast) Achterweg 46, Zoel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408</meta:user-defined>
    <meta:user-defined meta:name="OVERHEIDop.GmbID/DC.identifier">gmb-2026-161408</meta:user-defined>
    <meta:user-defined meta:name="OVERHEIDop.versieInformatie"/>
  </office:meta>
</office:document-meta>
</file>