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ijzelgracht 37-H 1017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hangbord ten behoeve van de winkel</text:p>
            <text:p text:style-name="common-al">Besluit: verleend</text:p>
            <text:p text:style-name="common-al">Besluit verzonden op: 31-03-2026</text:p>
            <text:p text:style-name="common-al">Zaakadres: Vijzelgracht 37-H 1017HP Amsterdam</text:p>
            <text:p text:style-name="common-al">Zaaknummer: Z2026-007710</text:p>
            <text:p text:style-name="common-al">DSO-nummer: 20260218012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771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40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10</meta:user-defined>
    <meta:user-defined meta:name="DCTERMS.abstract">plaatsen van een uithangbord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ijzelgracht 37-H 1017HP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407</meta:user-defined>
    <meta:user-defined meta:name="OVERHEIDop.GmbID/DC.identifier">gmb-2026-161407</meta:user-defined>
    <meta:user-defined meta:name="OVERHEIDop.versieInformatie"/>
  </office:meta>
</office:document-meta>
</file>