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een Oefenoptocht ter gelegenheid van het Kinjer OLS op 22 juni 2026 tussen 13.00 uur en 15.00 uur rondom de school aan Bronneberg 31 te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rondom de school aan Bronneberg 31, 6075CW te Herkenbosch / Roerdalen / bekendgemaakt op 30 maart 2026 / het organiseren en houden van een Oefenoptocht ter gelegenheid van het Kinjer OLS op 22 juni 2026 tussen 13.00 uur en 15.0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140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0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40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een Oefenoptocht ter gelegenheid van het Kinjer OLS op 22 juni 2026 tussen 13.00 uur en 15.00 uur rondom de school aan Bronneberg 31 te Herkenbosch</meta:user-defined>
    <meta:user-defined meta:name="DCTERMS.W3CDTF/DCTERMS.available">2026-04-07</meta:user-defined>
    <meta:user-defined meta:name="DCTERMS.W3CDTF/OVERHEIDop.jaargang">2026</meta:user-defined>
    <meta:user-defined meta:name="OVERHEIDop.publicationIssue">161401</meta:user-defined>
    <meta:user-defined meta:name="OVERHEIDop.GmbID/DC.identifier">gmb-2026-161401</meta:user-defined>
    <meta:user-defined meta:name="OVERHEIDop.versieInformatie"/>
  </office:meta>
</office:document-meta>
</file>