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Koningvogelschieten op 14 mei 2026 van 14.00 uur tot 24.00 uur aan Dorpsstraat 68a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Dorpsstraat 68a, 6074GD te Melick / Roerdalen / bekendgemaakt op 30 maart 2026 / het organiseren en houden van het Koningvogelschieten op 14 mei 2026 van 14.00 uur tot 24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3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Koningvogelschieten op 14 mei 2026 van 14.00 uur tot 24.00 uur aan Dorpsstraat 68a te Melic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97</meta:user-defined>
    <meta:user-defined meta:name="OVERHEIDop.GmbID/DC.identifier">gmb-2026-161397</meta:user-defined>
    <meta:user-defined meta:name="OVERHEIDop.versieInformatie"/>
  </office:meta>
</office:document-meta>
</file>