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Koningsdag 2026 op 26 april 2026 van 15.00 uur tot 22.00 uur aan Boordmoolweg 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Boordmoolweg 1, 6065DZ te Montfort / Roerdalen / bekendgemaakt op 26 maart 2026 / het organiseren en houden van het evenement Koningsdag 2026 op 26 april 2026 van 15.00 uur tot 22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39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Koningsdag 2026 op 26 april 2026 van 15.00 uur tot 22.00 uur aan Boordmoolweg 1 te Montfo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95</meta:user-defined>
    <meta:user-defined meta:name="OVERHEIDop.GmbID/DC.identifier">gmb-2026-161395</meta:user-defined>
    <meta:user-defined meta:name="OVERHEIDop.versieInformatie"/>
  </office:meta>
</office:document-meta>
</file>