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zartkade 13 1077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 bomen, staande in de achtertuin</text:p>
            <text:p text:style-name="common-al">Zaakadres: Mozartkade 13 1077DJ Amsterdam</text:p>
            <text:p text:style-name="common-al">Datum ontvangst: 30-03-2026 15:27</text:p>
            <text:p text:style-name="common-al">Zaaknummer: Z2026-014255</text:p>
            <text:p text:style-name="common-al">DSO-nummer: 20260330016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3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4255</meta:user-defined>
    <meta:user-defined meta:name="DCTERMS.abstract">kappen van 5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zartkade 13 1077DJ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94</meta:user-defined>
    <meta:user-defined meta:name="OVERHEIDop.GmbID/DC.identifier">gmb-2026-161394</meta:user-defined>
    <meta:user-defined meta:name="OVERHEIDop.versieInformatie"/>
  </office:meta>
</office:document-meta>
</file>