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een bestaande woning door een nieuwe schuurwoning aan Schouwberg 6 5527J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4-2026 een omgevingsvergunning verleend. De gemeente geeft hiermee toestemming voor het vervangen van een bestaande woning door een nieuwe schuurwoning aan Schouwberg 6 5527JH Hapert. Het kenmerk van de gemeente voor deze zaak is ZBLA2025-0017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3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11</meta:user-defined>
    <meta:user-defined meta:name="DCTERMS.abstract">vervangen van een bestaande woning door een nieuwe schuur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een bestaande woning door een nieuwe schuurwoning aan Schouwberg 6 5527JH Hapert</meta:user-defined>
    <meta:user-defined meta:name="DCTERMS.W3CDTF/DCTERMS.available">2026-04-07</meta:user-defined>
    <meta:user-defined meta:name="DCTERMS.W3CDTF/OVERHEIDop.jaargang">2026</meta:user-defined>
    <meta:user-defined meta:name="OVERHEIDop.publicationIssue">161393</meta:user-defined>
    <meta:user-defined meta:name="OVERHEIDop.GmbID/DC.identifier">gmb-2026-161393</meta:user-defined>
    <meta:user-defined meta:name="OVERHEIDop.versieInformatie"/>
  </office:meta>
</office:document-meta>
</file>