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meerdere woonruimten op de locatie Varkenmarkt 99 te Dordrecht zaaknummer 90035393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amenvoegen van meerdere woonruimten op de locatie Varkenmarkt 9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3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amenvoegen van meerdere woonruimten op de locatie Varkenmarkt 99 te Dordrecht zaaknummer 9003539318</meta:user-defined>
    <meta:user-defined meta:name="DCTERMS.W3CDTF/DCTERMS.available">2026-01-15</meta:user-defined>
    <meta:user-defined meta:name="DCTERMS.W3CDTF/OVERHEIDop.jaargang">2026</meta:user-defined>
    <meta:user-defined meta:name="OVERHEIDop.publicationIssue">16139</meta:user-defined>
    <meta:user-defined meta:name="OVERHEIDop.GmbID/DC.identifier">gmb-2026-16139</meta:user-defined>
    <meta:user-defined meta:name="OVERHEIDop.versieInformatie"/>
  </office:meta>
</office:document-meta>
</file>