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ijkseweg 6,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voor een omgevingsvergunning met zaaknummer <text:span text:style-name="nadrukvet">23259-2026</text:span>.</text:p>
            <text:p text:style-name="common-al">De zaak betreft locatie Schaijkseweg 6, 5411 RL Zeeland en heeft de omschrijving het "tijdelijk plaatsen van een woonunit".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2-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3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2592026</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ijkseweg 6, 5411 RL Zeeland</meta:user-defined>
    <meta:user-defined meta:name="DCTERMS.W3CDTF/DCTERMS.available">2026-04-07</meta:user-defined>
    <meta:user-defined meta:name="DCTERMS.W3CDTF/OVERHEIDop.jaargang">2026</meta:user-defined>
    <meta:user-defined meta:name="OVERHEIDop.publicationIssue">161388</meta:user-defined>
    <meta:user-defined meta:name="OVERHEIDop.GmbID/DC.identifier">gmb-2026-161388</meta:user-defined>
    <meta:user-defined meta:name="OVERHEIDop.versieInformatie"/>
  </office:meta>
</office:document-meta>
</file>