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lengen tijdelijk verleende omgevingsvergunning, De Deimpt 7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aart 2026 hebben wij een aanvraag voor een Omgevingsvergunning ontvangen. De aanvraag is geregistreerd onder nummer Z2026-00000349. De vergunning is aangevraagd voor het verlengen van de tijdelijk verleende omgevingsvergunning op locatie De Deimpt 7 te Volendam. De aanvraag betreft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31 maart 2026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61387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387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387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349</meta:user-defined>
    <meta:user-defined meta:name="DCTERMS.abstract">Betreft: aanvraag op locatie De Deimpt 7 te Volendam</meta:user-defined>
    <dc:language>nl</dc:language>
    <meta:user-defined meta:name="OVERHEIDop.locatietype/OVERHEIDop.gebiedsmarkering">Vlak</meta:user-defined>
    <meta:user-defined meta:name="DC.title">Aanvraag vergunning voor verlengen tijdelijk verleende omgevingsvergunning, De Deimpt 7 te Volendam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1387</meta:user-defined>
    <meta:user-defined meta:name="OVERHEIDop.GmbID/DC.identifier">gmb-2026-161387</meta:user-defined>
    <meta:user-defined meta:name="OVERHEIDop.versieInformatie"/>
  </office:meta>
</office:document-meta>
</file>