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Frans Tromplaan 21 Hoevelaken, het plaatsen van een dakopbouw en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790</text:p>
            <text:p text:style-name="common-al">Ontvangen op 1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137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7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7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Frans Tromplaan 21 Hoevelaken, het plaatsen van een dakopbouw en dakkapellen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77</meta:user-defined>
    <meta:user-defined meta:name="OVERHEIDop.GmbID/DC.identifier">gmb-2026-161377</meta:user-defined>
    <meta:user-defined meta:name="OVERHEIDop.versieInformatie"/>
  </office:meta>
</office:document-meta>
</file>