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 Beek 18 Hoevelaken, het vervangen en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88</text:p>
            <text:p text:style-name="common-al">Ontvangen op 1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137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 Beek 18 Hoevelaken, het vervangen en plaatsen van reclame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75</meta:user-defined>
    <meta:user-defined meta:name="OVERHEIDop.GmbID/DC.identifier">gmb-2026-161375</meta:user-defined>
    <meta:user-defined meta:name="OVERHEIDop.versieInformatie"/>
  </office:meta>
</office:document-meta>
</file>