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pslaan van bedrijfsafvalstoffen - Abenhoefweg 5A, 5466R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april 2024 ingediende aanvraag om een omgevingsvergunning (met kenmerk OW-2024-1235) voor het opslaan van bedrijfsafvalstoff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1235</meta:user-defined>
    <meta:user-defined meta:name="DCTERMS.abstract">Gemeente Meierijstad – Ingetrokken aanvraag - omgevingsvergunning - opslaan van bedrijfsafvalstoffen - Abenhoefweg 5A, 5466R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opslaan van bedrijfsafvalstoffen - Abenhoefweg 5A, 5466RN Vegh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37</meta:user-defined>
    <meta:user-defined meta:name="OVERHEIDop.GmbID/DC.identifier">gmb-2026-16137</meta:user-defined>
    <meta:user-defined meta:name="OVERHEIDop.versieInformatie"/>
  </office:meta>
</office:document-meta>
</file>