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orthuizerweg 9 Nijkerk, mobiel puinbreken van 13-4-2026 t/m 29-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3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orthuizerweg 9 Nijkerk, mobiel puinbreken van 13-4-2026 t/m 29-5-2026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9</meta:user-defined>
    <meta:user-defined meta:name="OVERHEIDop.GmbID/DC.identifier">gmb-2026-161369</meta:user-defined>
    <meta:user-defined meta:name="OVERHEIDop.versieInformatie"/>
  </office:meta>
</office:document-meta>
</file>