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Station 24M-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(bouwwerken) / Station 24M-1, 6063 NP te Vlodrop / Roerdalen / ingekomen 27 maart 2026 / het brandveilig gebruiken van een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aan Station 24M-1 te Vlodro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5</meta:user-defined>
    <meta:user-defined meta:name="OVERHEIDop.GmbID/DC.identifier">gmb-2026-161365</meta:user-defined>
    <meta:user-defined meta:name="OVERHEIDop.versieInformatie"/>
  </office:meta>
</office:document-meta>
</file>