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70 Kootwijkerbroek, sloop schuren Essenerweg 170 en dakrenovatie schuur Essenerweg 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70 Kootwijkerbroek, sloop schuren Essenerweg 170 en dakrenovatie schuur Essenerweg 172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4</meta:user-defined>
    <meta:user-defined meta:name="OVERHEIDop.GmbID/DC.identifier">gmb-2026-161364</meta:user-defined>
    <meta:user-defined meta:name="OVERHEIDop.versieInformatie"/>
  </office:meta>
</office:document-meta>
</file>