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olenweg 15 Amstelveen , 1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OD2026-0002121</text:p>
            <text:p text:style-name="common-al">DSO nummer: 2026010700179</text:p>
            <text:p text:style-name="common-al">Ontvangstdatum melding: 07-01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121</meta:user-defined>
    <meta:user-defined meta:name="DCTERMS.abstract">STEV20250031 - 20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olenweg 15 Amstelveen , 17 meter richting zu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36</meta:user-defined>
    <meta:user-defined meta:name="OVERHEIDop.GmbID/DC.identifier">gmb-2026-16136</meta:user-defined>
    <meta:user-defined meta:name="OVERHEIDop.versieInformatie"/>
  </office:meta>
</office:document-meta>
</file>