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Reitdiepskade 1A, 9974PJ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pril 2026 een aanvraag ontvangen voor het organiseren van Coast to Coast Challenge op 27 juni 2026 op de locatie route vanaf Reitdiepskade 1A, 9974PJ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135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262</meta:user-defined>
    <meta:user-defined meta:name="DCTERMS.abstract">het organiseren van Coast to Coast Challenge op 27 juni 2026, route vanaf Reitdiepskade 1A, 9974PJ Zoutkamp, (1 april 2026)</meta:user-defined>
    <dc:language>nl</dc:language>
    <meta:user-defined meta:name="OVERHEIDop.locatietype/OVERHEIDop.gebiedsmarkering">Vlak</meta:user-defined>
    <meta:user-defined meta:name="DC.title">Ontvangst aanvraag evenementenvergunning, route vanaf Reitdiepskade 1A, 9974PJ Zoutkam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355</meta:user-defined>
    <meta:user-defined meta:name="OVERHEIDop.GmbID/DC.identifier">gmb-2026-161355</meta:user-defined>
    <meta:user-defined meta:name="OVERHEIDop.versieInformatie"/>
  </office:meta>
</office:document-meta>
</file>