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artikel 35 Alcoholwet voor het schenken van zwakalcoholhoudende dranken, Kanaalstraat 1 in Lisse, Z2026-0000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Doorlopende ontheffing artikel 35 Alcoholwet voor het schenken van zwakalcoholhoudende drank aan de Kanaalstraat 1 in Lisse tijdens de jaarlijkse Bloemencorso en Koningsdag van 12.00 tot 22.00 uur. In 2026 is de ontheffing geldig op 18 en 27 april.</text:p>
              </text:list-item>
            </text:list>
            <text:p text:style-name="common-al">
            <text:span text:style-name="nadrukcur">Datum besluit: </text:span>2 april 2026</text:p>
            <text:p text:style-name="common-al">
            <text:span text:style-name="nadrukcur">Uiterlijke reactiedatum: </text:span>15 mei 2026</text:p>
            <text:p text:style-name="common-al">Kenmerk besluit: Z2026-000009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13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42</meta:user-defined>
    <dc:language>nl</dc:language>
    <meta:user-defined meta:name="OVERHEIDop.locatietype/OVERHEIDop.gebiedsmarkering">Vlak</meta:user-defined>
    <meta:user-defined meta:name="DC.title">Afgehandelde ontheffing artikel 35 Alcoholwet voor het schenken van zwakalcoholhoudende dranken, Kanaalstraat 1 in Lisse, Z2026-0000094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354</meta:user-defined>
    <meta:user-defined meta:name="OVERHEIDop.GmbID/DC.identifier">gmb-2026-161354</meta:user-defined>
    <meta:user-defined meta:name="OVERHEIDop.versieInformatie"/>
  </office:meta>
</office:document-meta>
</file>