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illeskop 133 A, 3421 G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33 A, 3421 G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drijfsgebouwen en wijzigen opslag naar grondban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13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6-012287</meta:user-defined>
    <meta:user-defined meta:name="DCTERMS.abstract">het vervangen van bedrijfsgebouwen en wijzigen opslag naar grondbank</meta:user-defined>
    <dc:language>nl</dc:language>
    <meta:user-defined meta:name="OVERHEIDop.locatietype/OVERHEIDop.gebiedsmarkering">Punt</meta:user-defined>
    <meta:user-defined meta:name="DC.title">Intrekking (Willeskop 133 A, 3421 GV Oudewater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52</meta:user-defined>
    <meta:user-defined meta:name="OVERHEIDop.GmbID/DC.identifier">gmb-2026-161352</meta:user-defined>
    <meta:user-defined meta:name="OVERHEIDop.versieInformatie"/>
  </office:meta>
</office:document-meta>
</file>