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ten behoeve van zorgruimte aan Gruinten 7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31 maart 2026, <text:span text:style-name="nadrukvet">Gruinten 72</text:span>, het uitbreiden van een woning t.b.v. zorgruimte (2026-082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34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21</meta:user-defined>
    <dc:language>nl</dc:language>
    <meta:user-defined meta:name="OVERHEIDop.locatietype/OVERHEIDop.gebiedsmarkering">Adres</meta:user-defined>
    <meta:user-defined meta:name="DC.title">Aanvraag vergunning voor het uitbreiden van een woning ten behoeve van zorgruimte aan Gruinten 72 te Emmer-Compascuu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45</meta:user-defined>
    <meta:user-defined meta:name="OVERHEIDop.GmbID/DC.identifier">gmb-2026-161345</meta:user-defined>
    <meta:user-defined meta:name="OVERHEIDop.versieInformatie"/>
  </office:meta>
</office:document-meta>
</file>