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 OMGEVINGSPLANACTIVITEIT RUIMTELIJK BOUWEN – GROENSTEEG 5 VUGH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Groensteeg 5 Vught, vervangen van de openslaande deuren door het realiseren van twee erkers met openslaande deuren, Z26-301954. </text:p>
              </text:list-item>
            </text:list>
            <text:p text:style-name="common-al"/>
            <text:p text:style-name="common-al">De vergunning is verzonden op 2 april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134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4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4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OMGEVINGSPLANACTIVITEIT RUIMTELIJK BOUWEN – GROENSTEEG 5 VUGHT</meta:user-defined>
    <meta:user-defined meta:name="DCTERMS.W3CDTF/DCTERMS.available">2026-04-08</meta:user-defined>
    <meta:user-defined meta:name="DCTERMS.W3CDTF/OVERHEIDop.jaargang">2026</meta:user-defined>
    <meta:user-defined meta:name="OVERHEIDop.publicationIssue">161343</meta:user-defined>
    <meta:user-defined meta:name="OVERHEIDop.GmbID/DC.identifier">gmb-2026-161343</meta:user-defined>
    <meta:user-defined meta:name="OVERHEIDop.versieInformatie"/>
  </office:meta>
</office:document-meta>
</file>