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aardenstal aan Roskam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oskam 1, 6077NK te Sint Odiliënberg / Roerdalen / ingekomen 30 maart 2026 / het realiseren van een paardenstal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34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paardenstal aan Roskam 1 te Sint Odiliënbe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41</meta:user-defined>
    <meta:user-defined meta:name="OVERHEIDop.GmbID/DC.identifier">gmb-2026-161341</meta:user-defined>
    <meta:user-defined meta:name="OVERHEIDop.versieInformatie"/>
  </office:meta>
</office:document-meta>
</file>