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9-1-4">
      <text:list-level-style-bullet text:bullet-char="–" text:level="1">
        <style:list-level-properties text:min-label-width="10mm"/>
      </text:list-level-style-bullet>
    </text:list-style>
    <text:list-style style:name="id1-3-2-2-4-3-19-1-4-1">
      <text:list-level-style-bullet text:bullet-char="–" text:level="1">
        <style:list-level-properties text:min-label-width="10mm"/>
      </text:list-level-style-bullet>
    </text:list-style>
    <text:list-style style:name="id1-3-2-2-4-3-19-1-4-2">
      <text:list-level-style-bullet text:bullet-char="–" text:level="1">
        <style:list-level-properties text:min-label-width="10mm"/>
      </text:list-level-style-bullet>
    </text:list-style>
    <text:list-style style:name="id1-3-2-2-4-3-19-1-4-3">
      <text:list-level-style-bullet text:bullet-char="–" text:level="1">
        <style:list-level-properties text:min-label-width="10mm"/>
      </text:list-level-style-bullet>
    </text:list-style>
    <text:list-style style:name="id1-3-2-2-4-3-19-1-4-4">
      <text:list-level-style-bullet text:bullet-char="–" text:level="1">
        <style:list-level-properties text:min-label-width="10mm"/>
      </text:list-level-style-bullet>
    </text:list-style>
    <text:list-style style:name="id1-3-2-2-4-3-19-1-4-5">
      <text:list-level-style-bullet text:bullet-char="–" text:level="1">
        <style:list-level-properties text:min-label-width="10mm"/>
      </text:list-level-style-bullet>
    </text:list-style>
    <text:list-style style:name="id1-3-2-2-4-3-1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4">
      <text:list-level-style-bullet text:bullet-char="•" text:level="1">
        <style:list-level-properties text:min-label-width="10mm"/>
      </text:list-level-style-bullet>
    </text:list-style>
    <text:list-style style:name="id1-3-2-2-5-2-6-1-4-1">
      <text:list-level-style-bullet text:bullet-char="•" text:level="1">
        <style:list-level-properties text:min-label-width="10mm"/>
      </text:list-level-style-bullet>
    </text:list-style>
    <text:list-style style:name="id1-3-2-2-5-2-6-1-4-2">
      <text:list-level-style-bullet text:bullet-char="•" text:level="1">
        <style:list-level-properties text:min-label-width="10mm"/>
      </text:list-level-style-bullet>
    </text:list-style>
    <text:list-style style:name="id1-3-2-2-5-2-6-1-4-3">
      <text:list-level-style-bullet text:bullet-char="•" text:level="1">
        <style:list-level-properties text:min-label-width="10mm"/>
      </text:list-level-style-bullet>
    </text:list-style>
    <text:list-style style:name="id1-3-2-2-5-2-6-1-4-4">
      <text:list-level-style-bullet text:bullet-char="•" text:level="1">
        <style:list-level-properties text:min-label-width="10mm"/>
      </text:list-level-style-bullet>
    </text:list-style>
    <text:list-style style:name="id1-3-2-2-5-2-6-1-4-5">
      <text:list-level-style-bullet text:bullet-char="•" text:level="1">
        <style:list-level-properties text:min-label-width="10mm"/>
      </text:list-level-style-bullet>
    </text:list-style>
    <text:list-style style:name="id1-3-2-2-5-2-6-1-4-6">
      <text:list-level-style-bullet text:bullet-char="•" text:level="1">
        <style:list-level-properties text:min-label-width="10mm"/>
      </text:list-level-style-bullet>
    </text:list-style>
    <text:list-style style:name="id1-3-2-2-5-2-6-1-4-7">
      <text:list-level-style-bullet text:bullet-char="•" text:level="1">
        <style:list-level-properties text:min-label-width="10mm"/>
      </text:list-level-style-bullet>
    </text:list-style>
    <text:list-style style:name="id1-3-2-2-5-2-6-1-4-8">
      <text:list-level-style-bullet style:num-suffix="" text:bullet-char="​" text:level="1">
        <style:list-level-properties text:min-label-width="10mm"/>
      </text:list-level-style-bullet>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4">
      <text:list-level-style-bullet text:bullet-char="•" text:level="1">
        <style:list-level-properties text:min-label-width="10mm"/>
      </text:list-level-style-bullet>
    </text:list-style>
    <text:list-style style:name="id1-3-2-2-5-2-6-2-4-1">
      <text:list-level-style-bullet text:bullet-char="•" text:level="1">
        <style:list-level-properties text:min-label-width="10mm"/>
      </text:list-level-style-bullet>
    </text:list-style>
    <text:list-style style:name="id1-3-2-2-5-2-6-2-4-2">
      <text:list-level-style-bullet text:bullet-char="•" text:level="1">
        <style:list-level-properties text:min-label-width="10mm"/>
      </text:list-level-style-bullet>
    </text:list-style>
    <text:list-style style:name="id1-3-2-2-5-2-6-2-4-3">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4-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Controleprotocol voor de accountantscontrole op de jaarrekening van de gemeente Cranendonc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en </text:p>
            <text:section text:name="artikel_id1-3-2-2-1-2" text:style-name="artikel">
              <text:p text:style-name="artikel_kop_titel"><text:span text:style-name="artikel_kop_label"/> <text:span text:style-name="artikel_kop_nr">1.1</text:span> Inleiding </text:p>
              <text:p text:style-name="al">Ter voorbereiding en ondersteuning van de uitvoering van de accountantscontrole op de jaarrekening moet de gemeenteraad een aantal zaken nader regelen, hetgeen op hoofdlijnen plaatsvindt in dit controleprotocol. </text:p>
              <text:p text:style-name="al">Object van controle in dit protocol zijn de jaarcijfers van de gemeente en daarmee ook het financieel beheer zoals uitgeoefend door of namens de gemeenteraad. </text:p>
            </text:section>
            <text:section text:name="artikel_id1-3-2-2-1-3" text:style-name="artikel">
              <text:p text:style-name="artikel_kop_titel"><text:span text:style-name="artikel_kop_label"/> <text:span text:style-name="artikel_kop_nr">1.2</text:span> Doelstelling </text:p>
              <text:p text:style-name="al">Dit controleprotocol heeft als doel nadere aanwijzingen te geven aan de accountant over </text:p>
              <text:p text:style-name="al">de reikwijdte van de accountantscontrole, de daarvoor geldende normstellingen en de daarbij verder te hanteren goedkeurings-en rapporteringstoleranties voor de controle van de jaarrekening van de gemeente. </text:p>
            </text:section>
            <text:section text:name="artikel_id1-3-2-2-1-4" text:style-name="artikel">
              <text:p text:style-name="artikel_kop_titel"><text:span text:style-name="artikel_kop_label"/> <text:span text:style-name="artikel_kop_nr">1.3</text:span> Wettelijk kader </text:p>
              <text:p text:style-name="al">In artikel 213 lid 2 van de Gemeentewet wordt voorgeschreven dat de gemeenteraad één of meer accountants aanwijst als bedoeld in artikel 393 eerste lid Boek 2 Burgerlijk Wetboek voor de controle van de in artikel 197 Gemeentewet bedoelde jaarrekening en het daarbij </text:p>
              <text:p text:style-name="al">verstrekken van een controleverklaring en het uitbrengen van een verslag van bevindingen. </text:p>
              <text:p text:style-name="al">In het kader van de opdrachtverstrekking aan de accountant kan de gemeenteraad nadere aanwijzingen geven voor te hanteren goedkeuringstoleranties en (afwijkende) rapporteringstoleranties. Ook wordt in de opdrachtverstrekking duidelijk aangegeven welke wet- en regelgeving in het kader van het financieel beheer onderwerp van rechtmatigheidscontrole is. De voor de toetsing door de accountant relevante wet- en regelgeving is in dit controleprotocol opgenomen. </text:p>
            </text:section>
            <text:section text:name="artikel_id1-3-2-2-1-5" text:style-name="artikel">
              <text:p text:style-name="artikel_kop_titel"><text:span text:style-name="artikel_kop_label"/> <text:span text:style-name="artikel_kop_nr">1.4</text:span> Procedure </text:p>
              <text:p text:style-name="al">Dit controleprotocol is in opdracht van het College van B&amp;W opgesteld en is afgestemd met de controlerend accountant. </text:p>
            </text:section>
            <text:section text:name="artikel_id1-3-2-2-1-6" text:style-name="artikel">
              <text:p text:style-name="artikel_kop_titel"><text:span text:style-name="artikel_kop_label"/> <text:span text:style-name="artikel_kop_nr">1.5</text:span> Rechtmatigheidsverantwoording </text:p>
              <text:p text:style-name="al">Vanaf de jaarrekening 2023 moet het bestuur zelf een rechtmatigheidsverantwoording </text:p>
              <text:p text:style-name="al">opstellen. Deze verantwoording wordt opgenomen in de jaarrekening. Hiermee legt het college zelfstandig verantwoording af over de naleving van onder andere geldende wet- en regelgeving bij de totstandkoming van de baten en lasten en balansmutaties in de jaarrekening. Deze verantwoording is onderdeel van de accountantscontrole naar het ‘getrouw beeld’. </text:p>
              <text:p text:style-name="al"/>
              <text:p text:style-name="al">De afwijkingen in deze verantwoording hebben betrekking op fouten en onduidelijkheden. Een onduidelijkheid heeft hierbij een andere strekking dan het begrip onzekerheid bij de accountantscontrole. Een fout in de rechtmatigheidsverantwoording kan ontstaan </text:p>
              <text:p text:style-name="al">doordat bijvoorbeeld financiële wet- en regelgeving niet is nageleefd. Een onduidelijkheid in de verantwoording kan ontstaan doordat bijvoorbeeld financiële wet- en regelgeving voor meerdere uitleg vatbaar is. </text:p>
            </text:section>
            <text:p text:style-name="hoofdstuk_bottom"/>
          </text:section>
          <text:section text:name="hoofdstuk_id1-3-2-2-2" text:style-name="hoofdstuk">
            <text:p text:style-name="hoofdstuk_kop"><text:span text:style-name="label"/> <text:span text:style-name="nr">2.</text:span> Algemene uitgangspunten voor de controle (getrouwheid én rechtmatigheid) </text:p>
            <text:section text:name="artikel_id1-3-2-2-2-2" text:style-name="artikel">
              <text:p text:style-name="artikel_kop_titel"><text:span text:style-name="artikel_kop_label"/> </text:p>
              <text:p text:style-name="al">De in artikel 213 Gemeentewet voorgeschreven accountantscontrole van de jaarrekening </text:p>
              <text:p text:style-name="al">richt zich op het afgeven van een oordeel over: </text:p>
              <text:list text:style-name="id1-3-2-2-2-2-4">
                <text:list-item text:style-override="id1-3-2-2-2-2-4-1">
                  <text:number>•</text:number>
                  <text:p text:style-name="al">De getrouwe weergave van de in de jaarrekening gepresenteerde baten en lasten en de activa en passiva; </text:p>
                </text:list-item>
                <text:list-item text:style-override="id1-3-2-2-2-2-4-2">
                  <text:number>•</text:number>
                  <text:p text:style-name="al">De inrichting van het financieel beheer en de financiële organisatie gericht op de vraag of deze een getrouwe en rechtmatige verantwoording mogelijk maken; </text:p>
                </text:list-item>
                <text:list-item text:style-override="id1-3-2-2-2-2-4-3">
                  <text:number>•</text:number>
                  <text:p text:style-name="al">Het in overeenstemming zijn van de door de directieraad opgestelde jaarrekening met de bij of krachtens algemene maatregel van bestuur te stellen regels bedoeld in artikel 186 Gemeentewet (Besluit Begroting en Verantwoording Provincies en Gemeenten); </text:p>
                </text:list-item>
                <text:list-item text:style-override="id1-3-2-2-2-2-4-4">
                  <text:number>•</text:number>
                  <text:p text:style-name="al">De verenigbaarheid van het jaarverslag met de jaarrekening. </text:p>
                </text:list-item>
              </text:list>
              <text:p text:style-name="al">Bij de controle zullen de nadere regels die bij of krachtens algemene maatregel van bestuur worden gesteld op grond van artikel 213, lid 6 Gemeentewet (Besluit Accountantscontrole Provincies en Gemeenten) en het Besluit Accountantscontrole Decentrale Overheden (BADO) evenals de voor accountants geldende controle- en overige standaarden bepalend zijn voor de door de accountant uit te voeren werkzaamheden. </text:p>
            </text:section>
            <text:section text:name="artikel_id1-3-2-2-2-3" text:style-name="artikel">
              <text:p text:style-name="artikel_kop_titel"><text:span text:style-name="artikel_kop_label"/> <text:span text:style-name="artikel_kop_nr">2.1</text:span> Interne beheersing in de organisatie </text:p>
              <text:p text:style-name="al">De interne beheersing is een verantwoordelijkheid van de organisatie zelf. Binnen deze organisatie is elke lijnmanager zelf verantwoordelijk voor de processen binnen de eigen afdeling. De coördinatie en uitvoering van de interne controle is binnen de GRSA2 belegd. Op basis van risicoanalyse zijn processen1 aangewezen die specifiek onder de aandacht zijn binnen de gemeente en de GRSA2. De accountant neemt de uitkomsten mee in de verdere controle. </text:p>
            </text:section>
            <text:p text:style-name="hoofdstuk_bottom"/>
          </text:section>
          <text:section text:name="hoofdstuk_id1-3-2-2-3" text:style-name="hoofdstuk">
            <text:p text:style-name="hoofdstuk_kop"><text:span text:style-name="label"/> <text:span text:style-name="nr">3.</text:span> Te hanteren goedkeurings-en rapporteringstoleranties </text:p>
            <text:section text:name="artikel_id1-3-2-2-3-2" text:style-name="artikel">
              <text:p text:style-name="artikel_kop_titel"><text:span text:style-name="artikel_kop_label"/> <text:span text:style-name="artikel_kop_nr">3.1</text:span> Algemeen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financiële beheershandelingen met een belang groter dan de vastgestelde goedkeuringstolerantie. De accountant richt de controle in op het ontdekken van belangrijke fouten en baseert zich daarbij op risicoanalyse, vastgestelde toleranties en statistische deelwaarnemingen en extrapolaties. </text:p>
            </text:section>
            <text:section text:name="artikel_id1-3-2-2-3-3" text:style-name="artikel">
              <text:p text:style-name="artikel_kop_titel"><text:span text:style-name="artikel_kop_label"/> <text:span text:style-name="artikel_kop_nr">3.2</text:span> Goedkeuringstoleranties </text:p>
              <text:p text:style-name="al">In het Besluit Accountantscontrole Decentrale Overheden (BADO) zijn minimumeisen voor de te hanteren goedkeuringstoleranties bij de controle van de jaarrekening voorgeschreven. De goedkeuringstolerantie is bepalend voor de oordeelsvorming en de strekking van de controleverklaring. Het gaat daarbij om fouten en onzekerheden. In tegenstelling tot voorheen moeten deze nu bij elkaar worden opgeteld en niet meer afzonderlijk.</text:p>
              <text:p text:style-name="al"/>
              <text:p text:style-name="al">De definitie van de goedkeuringstolerantie is: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wordt beïnvloed. </text:p>
              <text:p text:style-name="al"/>
              <text:p text:style-name="al">Vanaf boekjaar 2025 hanteert de controlerend accountant een materialiteit voor de jaarrekeningcontrole, van 2% van de totale lasten, exclusief dotaties aan de reserves.</text:p>
              <text:p text:style-name="al">Het percentages wordt genomen van de totale begrote programmalasten na laatste begrotingswijziging, exclusief dotaties aan de reserves. Een overschrijding van het percentage zal de goedkeurende strekking van de controleverklaring aantasten. </text:p>
              <text:p text:style-name="al"/>
              <text:p text:style-name="al">Gesignaleerde onrechtmatigheden worden toegelicht en gespecificeerd naar de aard van het criterium (begrotingscriterium, voorwaardencriterium, etc.). </text:p>
              <text:p text:style-name="al">Fouten en onzekerheden die de rapporteringstolerantie (2%) van dit controleprotocol overschrijden, worden weergegeven in een apart overzicht bij het verslag van bevindingen. De accountant rapporteert ook over eventuele bevindingen met betrekking tot de betrouwbaarheid en de continuïteit van de door de Samenwerking A2 gemeenten gehanteerde geautomatiseerde informatieverzorging. </text:p>
            </text:section>
            <text:section text:name="artikel_id1-3-2-2-3-4" text:style-name="artikel">
              <text:p text:style-name="artikel_kop_titel"><text:span text:style-name="artikel_kop_label"/> <text:span text:style-name="artikel_kop_nr">3.3</text:span> Rapporteringstolerantie </text:p>
              <text:p text:style-name="al">Naast de goedkeuringstoleranties wordt de rapporteringstolerantie onderkend. Deze kan als volgt worden gedefinieerd: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meer uitgebreide rapportage van bevindingen. De rapporteringstolerantie kan worden vastgesteld op een percentage of op een maatschappelijk relevant geacht absoluut bedrag zoals bijvoorbeeld € 100.000,-. De rapporteringstoleranties kunnen zich verder toespitsen op die elementen die de gemeenteraad specifiek nader terug wil zien, zonder dat dit de controletoleranties zelf beïnvloedt. </text:p>
              <text:p text:style-name="al"/>
              <text:p text:style-name="al">De rapporteringstolerantie wordt door de gemeenteraad vastgesteld, met inachtneming van bovengenoemde minimumeisen. De accountant richt de controle in, rekening houdend met de rapporteringstolerantie, om te kunnen waarborgen dat alle gesignaleerde onrechtmatigheden die dit bedrag overschrijden ook daadwerkelijk in het verslag van bevindingen worden opgenomen. </text:p>
              <text:p text:style-name="al">Voor de rapporteringstolerantie geldt als maatstaf dat de accountant elke fout en of onzekerheid &gt;10% van de goedkeuringstolerantie rapporteert. </text:p>
            </text:section>
            <text:p text:style-name="hoofdstuk_bottom"/>
          </text:section>
          <text:section text:name="hoofdstuk_id1-3-2-2-4" text:style-name="hoofdstuk">
            <text:p text:style-name="hoofdstuk_kop"><text:span text:style-name="label"/> <text:span text:style-name="nr">4.</text:span> Begrip rechtmatigheid en de te controleren rechtmatigheidscriteria </text:p>
            <text:section text:name="artikel_id1-3-2-2-4-2" text:style-name="artikel">
              <text:p text:style-name="artikel_kop_titel"><text:span text:style-name="artikel_kop_label"/> </text:p>
              <text:p text:style-name="al">Onder rechtmatigheid wordt begrepen de definitie volgens het Besluit </text:p>
              <text:p text:style-name="al">Accountantscontrole Decentrale Overheden (BADO) dat de in de rekening verantwoorde lasten, baten en balansmutaties rechtmatig tot stand zijn gekomen, dat wil zeggen ‘in overeenstemming zijn met de begroting en met de van toepassing zijnde wettelijke regelingen’. </text:p>
              <text:p text:style-name="al"/>
              <text:p text:style-name="al">In het kader van de rechtmatigheidscontrole kunnen 9 rechtmatigheidscriteria worden onderkend: </text:p>
              <text:list text:style-name="id1-3-2-2-4-2-6">
                <text:list-item text:style-override="id1-3-2-2-4-2-6-1">
                  <text:number>1.</text:number>
                  <text:p text:style-name="al">het begrotingscriterium </text:p>
                </text:list-item>
                <text:list-item text:style-override="id1-3-2-2-4-2-6-2">
                  <text:number>2.</text:number>
                  <text:p text:style-name="al">het voorwaardencriterium </text:p>
                </text:list-item>
                <text:list-item text:style-override="id1-3-2-2-4-2-6-3">
                  <text:number>3.</text:number>
                  <text:p text:style-name="al">het misbruik en oneigenlijk gebruik criterium </text:p>
                </text:list-item>
                <text:list-item text:style-override="id1-3-2-2-4-2-6-4">
                  <text:number>4.</text:number>
                  <text:p text:style-name="al">het calculatiecriterium </text:p>
                </text:list-item>
                <text:list-item text:style-override="id1-3-2-2-4-2-6-5">
                  <text:number>5.</text:number>
                  <text:p text:style-name="al">het valuteringscriterium </text:p>
                </text:list-item>
                <text:list-item text:style-override="id1-3-2-2-4-2-6-6">
                  <text:number>6.</text:number>
                  <text:p text:style-name="al">het adresseringscriterium </text:p>
                </text:list-item>
                <text:list-item text:style-override="id1-3-2-2-4-2-6-7">
                  <text:number>7.</text:number>
                  <text:p text:style-name="al">het volledigheidscriterium </text:p>
                </text:list-item>
                <text:list-item text:style-override="id1-3-2-2-4-2-6-8">
                  <text:number>8.</text:number>
                  <text:p text:style-name="al">het aanvaardbaarheidscriterium </text:p>
                </text:list-item>
                <text:list-item text:style-override="id1-3-2-2-4-2-6-9">
                  <text:number>9.</text:number>
                  <text:p text:style-name="al">het leveringscriterium </text:p>
                </text:list-item>
              </text:list>
              <text:p text:style-name="al">In het kader van het getrouwheidsonderzoek wordt al aandacht besteed aan de criteria 4 t/m 9. Voor de oordeelsvorming over de rechtmatigheidsverantwoording door het college van het financieel beheer wordt specifieke aandacht besteed aan de rechtmatigheidscriteria 1, 2 en 3. </text:p>
            </text:section>
            <text:section text:name="artikel_id1-3-2-2-4-3" text:style-name="artikel">
              <text:p text:style-name="artikel_kop_titel"><text:span text:style-name="artikel_kop_label"/> <text:span text:style-name="artikel_kop_nr">4.1</text:span> Begrotingscriterium </text:p>
              <text:p text:style-name="al">Het begrotingscriterium houdt in dat financiële beheershandelingen, die ten grondslag liggen aan de baten en lasten, en ook de balansposten, tot stand zijn gekomen binnen de grenzen van de geautoriseerde begroting en hiermee samenhangende programma's. In de (programma)begroting zijn de maxima voor de lasten vermeld die door het Bestuur zijn vastgesteld. Dit houdt in dat de financiële beheershandelingen moeten passen binnen de begroting, waarbij het juiste programma, de toereikendheid van het begrotingsbedrag, alsmede het begrotingsjaar van belang zijn. Met de controle op de juiste toepassing van het begrotingscriterium wordt getoetst of het budgetrecht van de gemeenteraad is gerespecteerd. Het begrotingscriterium is uitgewerkt in de Kadernota rechtmatigheid van de commissie BBV. </text:p>
              <text:p text:style-name="al"/>
              <text:p text:style-name="al">
              <text:span text:style-name="nadrukvet">Aangescherpte definitie van “afwijking” </text:span>
            </text:p>
              <text:p text:style-name="al"/>
              <text:p text:style-name="al">De door de wetgever gehanteerde definitie van begrotingsonrechtmatigheden bepaalde dat een afwijking door het college van door de raad vastgestelde budgetten, onrechtmatig kan zijn. Deze definitie van “afwijking” is tot en met 2022 steeds uitgelegd als “overschrijding” van het door de raad beschikbaar gestelde budget. Het eind 2023 is er in de commissie BBV (Besluit Begroting en Verantwoording) discussie ontstaan over die definitie van begrotingsrechtmatigheid omdat “afwijken” ook betrekking kan hebben op <text:span text:style-name="nadrukvet">onder-</text:span> en <text:span text:style-name="nadrukvet">over</text:span>schrijdingen van <text:span text:style-name="nadrukvet">baten</text:span> of <text:span text:style-name="nadrukvet">onders</text:span>chrijdingen van <text:span text:style-name="nadrukvet">lasten</text:span>.</text:p>
              <text:p text:style-name="al"/>
              <text:p text:style-name="al">In de geactualiseerde Kadernota rechtmatigheid van eind 2023 heeft de wetgever die definitie daarom aangepast. Over- en onderschrijdingen van baten of onderschrijdingen van lasten/investeringen betreffen op zichzelf geen begrotingsonrechtmatigheden, maar kunnen wel onrechtmatig zijn als deze afwijkingen niet tijdig in de (bijgestelde) begroting zijn verwerkt. Met andere woorden, niet tijdig aan de raad zijn gemeld. Wat tijdig is, wordt bepaald door de interne afspraken tussen de gemeenteraad en het college over het rapporteren van afwijkingen en het aanpassen van de begroting. </text:p>
              <text:p text:style-name="al"/>
              <text:p text:style-name="al">Met de aanpassing van de definitie luidt deze in de kadernota rechtmatigheid 2023 nu als volgt: </text:p>
              <text:p text:style-name="al">Begrotingsonrechtmatigheden: Hiervan is sprake als het college bij de realisatie van doelen en het realiseren van activiteiten de door de gemeenteraad vastgestelde budgetten voor wat betreft de lasten of investeringsbudgetten overschrijdt (1), toevoegingen en onttrekkingen aan de reserves die niet door de gemeenteraad zijn vastgesteld (2) en als bij <text:span text:style-name="nadrukvet">onders</text:span>chrijdingen van lasten of investeringsbudgetten en/of <text:span text:style-name="nadrukvet">lagere</text:span> of <text:span text:style-name="nadrukvet">hogere</text:span> baten dan begroot de begroting niet <text:span text:style-name="nadrukvet">tijdig</text:span> met begrotingswijzigingen is aangepast (3). </text:p>
              <text:p text:style-name="al"/>
              <text:p text:style-name="al">Het bepalen of respectievelijk welke begrotingsover- en onderschrijdingen al dan niet verwijtbaar zijn, is voorbehouden aan de gemeenteraad. </text:p>
              <text:p text:style-name="al"/>
              <text:p text:style-name="al">
              <text:span text:style-name="nadrukondlijn">Hierbij gelden de volgende richtlijnen </text:span>
            </text:p>
              <text:list text:style-name="id1-3-2-2-4-3-16">
                <text:list-item text:style-override="id1-3-2-2-4-3-16-1">
                  <text:number>a.</text:number>
                  <text:p text:style-name="al">
                  <text:span text:style-name="nadrukvet">Onjuist begrotingsjaar</text:span>
                </text:p>
                  <text:p text:style-name="al"> Het doorschuiven van investeringen naar een volgend boekjaar wordt niet als onrechtmatig beschouwd. </text:p>
                </text:list-item>
              </text:list>
              <text:list text:style-name="id1-3-2-2-4-3-17">
                <text:list-item text:style-override="id1-3-2-2-4-3-17-1">
                  <text:number>b.</text:number>
                  <text:p text:style-name="al">
                  <text:span text:style-name="nadrukvet">Afwijkingen van lasten gedekt door baten</text:span>
                </text:p>
                  <text:p text:style-name="al"> Als de lastenoverschrijding wordt gedekt door direct gerelateerde inkomsten (zoals kostendekkende omzet, subsidies of inzet van een bestemmingsreserve) wordt de overschrijding als rechtmatig beschouwd wanneer de raad over deze afwijkingen tijdig is geïnformeerd (zie C.) </text:p>
                </text:list-item>
              </text:list>
              <text:list text:style-name="id1-3-2-2-4-3-18">
                <text:list-item text:style-override="id1-3-2-2-4-3-18-1">
                  <text:number>c.</text:number>
                  <text:p text:style-name="al">
                  <text:span text:style-name="nadrukvet">Afwijkingen van baten en lasten tijdig gesignaleerd</text:span>
                </text:p>
                  <text:p text:style-name="al"> Wanneer afwijkingen van baten en lasten tijdig aan de raad zijn gemeld worden de lasten, ook in het geval dat deze niet tot een begrotingswijziging hebben geleid, niet als onrechtmatig beschouwd. </text:p>
                </text:list-item>
              </text:list>
              <text:list text:style-name="id1-3-2-2-4-3-19">
                <text:list-item text:style-override="id1-3-2-2-4-3-19-1">
                  <text:number>d.</text:number>
                  <text:p text:style-name="al">
                  <text:span text:style-name="nadrukvet">Afwijkingen van baten en lasten niet tijdig gesignaleerd </text:span>
                </text:p>
                  <text:p text:style-name="al">In het geval dat bepaalde extra baten of lasten niet tijdig zijn gesignaleerd, beschouwt de raad deze als rechtmatig, als er sprake is van: </text:p>
                  <text:list text:style-name="id1-3-2-2-4-3-19-1-4">
                    <text:list-item text:style-override="id1-3-2-2-4-3-19-1-4-1">
                      <text:number>–</text:number>
                      <text:p text:style-name="al">Open eind regelingen, zoals uitgaven en inkomsten als gevolg van de Wet, werk en bijstand (Wwb) en de Wet maatschappelijke ondersteuning (Wmo) </text:p>
                    </text:list-item>
                    <text:list-item text:style-override="id1-3-2-2-4-3-19-1-4-2">
                      <text:number>–</text:number>
                      <text:p text:style-name="al">Noodzakelijke herwaarderingen als gevolg van marktomstandigheden </text:p>
                    </text:list-item>
                    <text:list-item text:style-override="id1-3-2-2-4-3-19-1-4-3">
                      <text:number>–</text:number>
                      <text:p text:style-name="al">Baten en lasten van gemeenschappelijke regelingen </text:p>
                    </text:list-item>
                    <text:list-item text:style-override="id1-3-2-2-4-3-19-1-4-4">
                      <text:number>–</text:number>
                      <text:p text:style-name="al">Hogere baten of lasten, maar wel passend binnen het doel waarvoor het budget beschikbaar is gesteld. </text:p>
                    </text:list-item>
                    <text:list-item text:style-override="id1-3-2-2-4-3-19-1-4-5">
                      <text:number>–</text:number>
                      <text:p text:style-name="al">Circulaires vanuit het Rijk </text:p>
                    </text:list-item>
                  </text:list>
                </text:list-item>
                <text:list-item text:style-override="id1-3-2-2-4-3-19-2">
                  <text:number>e.</text:number>
                  <text:p text:style-name="al">
                  <text:span text:style-name="nadrukvet"> Afwijkingen van baten en latendoor niet passende activiteiten </text:span>
                </text:p>
                  <text:p text:style-name="al">Als de activiteiten niet passen binnen het bestaande beleid worden deze beschouwd als een onrechtmatige afwijking. Dit geldt ook als de lasten volgens de begroting zijn, maar er sprake is van te lage passende activiteiten. In situaties waar normen nog grotendeels ontbreken, is in de meeste gevallen de passendheid van de activiteiten niet vast te stellen. In die gevallen is geen sprake van een onrechtmatige over- of onderschrijding. </text:p>
                </text:list-item>
              </text:list>
              <text:list text:style-name="id1-3-2-2-4-3-20">
                <text:list-item text:style-override="id1-3-2-2-4-3-20-1">
                  <text:number>f.</text:number>
                  <text:p text:style-name="al">
                  <text:span text:style-name="nadrukvet">Afwijkingen van baten en lasten achteraf onrechtmatig</text:span>
                </text:p>
                  <text:p text:style-name="al"> Wanneer achteraf uit onderzoek (van bijvoorbeeld de belastingdienst of een subsidieverstrekker) blijkt dat uitgaven niet betrokken hadden mogen worden in de verantwoording, worden deze in beginsel beschouwd als een rechtmatige overschrijding. Het gaat hier bijvoorbeeld om interpretatieverschillen van wet- en regelgeving. </text:p>
                  <text:p text:style-name="al">Uitsluitend in het geval dat er sprake is van bewust foutief handelen, wordt de afwijking als onrechtmatig beschouwd. </text:p>
                </text:list-item>
              </text:list>
              <text:list text:style-name="id1-3-2-2-4-3-21">
                <text:list-item text:style-override="id1-3-2-2-4-3-21-1">
                  <text:number>g.</text:number>
                  <text:p text:style-name="al">
                  <text:span text:style-name="nadrukvet">Extra investeringen</text:span>
                </text:p>
                  <text:p text:style-name="al"> Alleen in het jaar waarin de eerste Euro van de investering wordt besteed wordt de afwijking op het investeringsbudget als onrechtmatig beschouwd indien dit niet tijdig is gemeld. </text:p>
                </text:list-item>
              </text:list>
              <text:list text:style-name="id1-3-2-2-4-3-22">
                <text:list-item text:style-override="id1-3-2-2-4-3-22-1">
                  <text:number>h.</text:number>
                  <text:p text:style-name="al">
                  <text:span text:style-name="nadrukvet">Afwijkingen van baten en lasten, maar te lage passende activiteiten </text:span>
                </text:p>
                  <text:p text:style-name="al">Als de verhouding tussen de kosten en activiteiten niet in belangrijke mate is verstoord wordt dit niet als onrechtmatig beschouwd. </text:p>
                </text:list-item>
              </text:list>
              <text:list text:style-name="id1-3-2-2-4-3-23">
                <text:list-item text:style-override="id1-3-2-2-4-3-23-1">
                  <text:number>i.</text:number>
                  <text:p text:style-name="al">
                  <text:span text:style-name="nadrukvet">Afwijkingen in de urentoerekening </text:span>
                </text:p>
                  <text:p text:style-name="al">Afwijking in urentoerekening aan producten worden niet als onrechtmatig beschouwd, mits het totaal aan toegerekende uren past binnen het totaal in de begroting opgenomen of na wijziging beschikbaar gestelde uren. </text:p>
                </text:list-item>
              </text:list>
              <text:list text:style-name="id1-3-2-2-4-3-24">
                <text:list-item text:style-override="id1-3-2-2-4-3-24-1">
                  <text:number>j.</text:number>
                  <text:p text:style-name="al">
                  <text:span text:style-name="nadrukvet">Toerekening kostenplaatsen </text:span>
                </text:p>
                  <text:p text:style-name="al">Een afwijking van de toerekening van de lasten van de kostenplaatsen naar de producten wordt niet als onrechtmatig beschouwd. </text:p>
                </text:list-item>
              </text:list>
              <text:list text:style-name="id1-3-2-2-4-3-25">
                <text:list-item text:style-override="id1-3-2-2-4-3-25-1">
                  <text:number>k.</text:number>
                  <text:p text:style-name="al">
                  <text:span text:style-name="nadrukvet">Verplichtingen BBV </text:span>
                </text:p>
                  <text:p text:style-name="al">Verplichtingen die worden opgelegd door het Besluit Begroting en Verantwoording provincies en gemeenten en als gevolg daarvan leiden totaalafwijkingen, zijn niet onrechtmatig. </text:p>
                </text:list-item>
              </text:list>
              <text:list text:style-name="id1-3-2-2-4-3-26">
                <text:list-item text:style-override="id1-3-2-2-4-3-26-1">
                  <text:number>l.</text:number>
                  <text:p text:style-name="al">
                  <text:span text:style-name="nadrukvet">Onvoorzien </text:span>
                </text:p>
                  <text:p text:style-name="al">Het budget ‘onvoorzien’ is niet nader onderverdeeld in programma’s en kan worden gebruikt om alle soorten tegenvallers op te vangen. Hiermee zijn afwijkingen op programmaniveau mogelijk tot het niveau van het budget onvoorzien, mits passend binnen de doelstelling van het betreffende programma. </text:p>
                  <text:p text:style-name="al">Afwijkingen welke niet waren voorzien mogen niet zonder goedkeuring van de raad worden aangewend om onder- of overschrijdingen op programmaniveau te dekken. </text:p>
                </text:list-item>
              </text:list>
            </text:section>
            <text:section text:name="artikel_id1-3-2-2-4-4" text:style-name="artikel">
              <text:p text:style-name="artikel_kop_titel"><text:span text:style-name="artikel_kop_label"/> <text:span text:style-name="artikel_kop_nr">4.2</text:span> Voorwaardencriterium </text:p>
              <text:p text:style-name="al">Besteding en inning van gelden door een gemeente zijn aan bepaalde voorwaarden verbonden waarop door de accountant moet worden getoetst. Deze voorwaarden liggen vast in wetten en regels van hogere overheden en de (eigen) gemeentelijke regelgeving. </text:p>
              <text:p text:style-name="al">De gestelde voorwaarden hebben over het algemeen betrekking op: </text:p>
              <text:list text:style-name="id1-3-2-2-4-4-4">
                <text:list-item text:style-override="id1-3-2-2-4-4-4-1">
                  <text:number>•</text:number>
                  <text:p text:style-name="al">De omschrijving van de doelgroep respectievelijk het project; </text:p>
                </text:list-item>
                <text:list-item text:style-override="id1-3-2-2-4-4-4-2">
                  <text:number>•</text:number>
                  <text:p text:style-name="al">De heffing- en/of declaratiegrondslag; </text:p>
                </text:list-item>
                <text:list-item text:style-override="id1-3-2-2-4-4-4-3">
                  <text:number>•</text:number>
                  <text:p text:style-name="al">Normbedragen; </text:p>
                </text:list-item>
                <text:list-item text:style-override="id1-3-2-2-4-4-4-4">
                  <text:number>•</text:number>
                  <text:p text:style-name="al">De bevoegdheden; </text:p>
                </text:list-item>
                <text:list-item text:style-override="id1-3-2-2-4-4-4-5">
                  <text:number>•</text:number>
                  <text:p text:style-name="al">Het voeren van een administratie; </text:p>
                </text:list-item>
                <text:list-item text:style-override="id1-3-2-2-4-4-4-6">
                  <text:number>•</text:number>
                  <text:p text:style-name="al">Het verkrijgen en bewaren van bewijsstukken; </text:p>
                </text:list-item>
                <text:list-item text:style-override="id1-3-2-2-4-4-4-7">
                  <text:number>•</text:number>
                  <text:p text:style-name="al">Aan te houden termijnen besluitvorming, betaling, declaratie e.d. </text:p>
                </text:list-item>
              </text:list>
              <text:p text:style-name="al">De precieze invulling verschilt per wet, regeling respectievelijk verordening. Voor alle geldstromen dient ondubbelzinnig vast te staan welke voorwaarden er op van toepassing zijn. De door hogere overheden gestelde voorwaarden liggen volledig vast. Dit geldt echter niet voor de voorwaarden in de gemeentelijke regelgeving. Omdat er (nog) geen generieke criteria zijn vastgesteld, dient de accountant over zowel de generieke als de specifieke criteria in overleg te treden met de raad. De raad is op gemeentelijk niveau kadersteller en wordt geacht de norm te stellen waaraan het college moet worden getoetst. Een raad dient dan ook op grond van een overzicht van alle voor de betreffende gemeente geldende wet- en regelgeving het voorwaardencriterium te operationaliseren. Concreet betekent dit dat de raad limitatief moet bepalen aan welke in wet- en regelgeving vastgelegde, voor de gemeente relevante, voorwaarden de accountant moet toetsen. </text:p>
            </text:section>
            <text:section text:name="artikel_id1-3-2-2-4-5" text:style-name="artikel">
              <text:p text:style-name="artikel_kop_titel"><text:span text:style-name="artikel_kop_label"/> <text:span text:style-name="artikel_kop_nr">4.3</text:span> Het Misbruik en oneigenlijk gebruik criterium (M&amp;O-criterium) </text:p>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text:p>
              <text:p text:style-name="al">Indien een gemeente geen toereikend M&amp;O-beleid voert kan dit gevolgen hebben voor het accountantsoordeel. Indien bij een toereikend M&amp;O-beleid dat in voldoende mate is uitgevoerd toch een belangrijke (materiële) onzekerheid – die inherent is aan de regeling – blijft bestaan met betrekking </text:p>
              <text:p text:style-name="al">tot de rechtmatigheid van de uitgaven of ontvangsten en deze niet verder kan worden gereduceerd, dient de accountant te beoordelen of deze onzekerheid in de toelichting bij </text:p>
              <text:p text:style-name="al">de jaarrekening adequaat wordt weergegeven. Overigens zijn in veel gevallen in de verordeningen bepalingen en procedures opgenomen ter voorkoming van misbruik en oneigenlijk gebruik, zoals in de subsidieverordening en de verordeningen die voortvloeien uit de Wet werk en bijstand, het leerlingenvervoer, e.d. </text:p>
            </text:section>
            <text:p text:style-name="hoofdstuk_bottom"/>
          </text:section>
          <text:section text:name="hoofdstuk_id1-3-2-2-5" text:style-name="hoofdstuk">
            <text:p text:style-name="hoofdstuk_kop"><text:span text:style-name="label"/> <text:span text:style-name="nr">5.</text:span> Reikwijdte van de accountantscontrole bij de rechtmatigheidstoetsing </text:p>
            <text:section text:name="artikel_id1-3-2-2-5-2" text:style-name="artikel">
              <text:p text:style-name="artikel_kop_titel"><text:span text:style-name="artikel_kop_label"/> </text:p>
              <text:p text:style-name="al">Om richting te geven aan de accountantscontrole is het noodzakelijk tot een afbakening </text:p>
              <text:p text:style-name="al">te komen van de te controleren onderwerpen die van belang zijn voor de accountantscontrole. De accountantscontrole maakt gebruik van het normenkader. </text:p>
              <text:p text:style-name="al">Aan de accountant dient voorafgaand aan de accountantscontrole een actueel normenkader van de gemeente gegeven te worden. Het normenkader betreft de inventarisatie van de voor de accountantscontrole relevante regelgeving van hogere overheden en van de gemeente zelf en is limitatief gericht op: </text:p>
              <text:p text:style-name="al"/>
              <text:list text:style-name="id1-3-2-2-5-2-6">
                <text:list-item text:style-override="id1-3-2-2-5-2-6-1">
                  <text:number>a.</text:number>
                  <text:p text:style-name="al">
                  <text:span text:style-name="nadrukvet">De naleving van wettelijke kaders </text:span>
                </text:p>
                  <text:p text:style-name="al">Dit uitsluitend voor zover deze directe financiële beheers handelingen betreffen of kunnen betreffen. Voorbeelden van deze zgn. externe wetgeving zijn: </text:p>
                  <text:list text:style-name="id1-3-2-2-5-2-6-1-4">
                    <text:list-item text:style-override="id1-3-2-2-5-2-6-1-4-1">
                      <text:number>•</text:number>
                      <text:p text:style-name="al">Algemene verbindende voorschriften van de EU, zoals de Europese Aanbestedingsrichtlijnen; </text:p>
                    </text:list-item>
                    <text:list-item text:style-override="id1-3-2-2-5-2-6-1-4-2">
                      <text:number>•</text:number>
                      <text:p text:style-name="al">Wet- en regelgeving waarin nadere voorschriften zijn opgenomen over specifieke uitkeringen en subsidies vanuit de EU, het Rijk en andere subsidieverstrekkende instanties; </text:p>
                    </text:list-item>
                    <text:list-item text:style-override="id1-3-2-2-5-2-6-1-4-3">
                      <text:number>•</text:number>
                      <text:p text:style-name="al">Fiscale en sociale wet- en regelgeving die door gemeenschappelijke regelingen moeten worden nageleefd; </text:p>
                    </text:list-item>
                    <text:list-item text:style-override="id1-3-2-2-5-2-6-1-4-4">
                      <text:number>•</text:number>
                      <text:p text:style-name="al">Overige algemene wet- en regelgeving, zoals de Awb (i.v.m. subsidiebepalingen) en Bezoldigingswetten en -besluiten. </text:p>
                    </text:list-item>
                    <text:list-item text:style-override="id1-3-2-2-5-2-6-1-4-5">
                      <text:number>•</text:number>
                      <text:p text:style-name="al">Gemeente- en Provinciewet; </text:p>
                    </text:list-item>
                    <text:list-item text:style-override="id1-3-2-2-5-2-6-1-4-6">
                      <text:number>•</text:number>
                      <text:p text:style-name="al">Wetgeving en regelgeving die inrichtingsvereisten voorschrijven (voorbeeld BBV); </text:p>
                    </text:list-item>
                    <text:list-item text:style-override="id1-3-2-2-5-2-6-1-4-7">
                      <text:number>•</text:number>
                      <text:p text:style-name="al">Specifieke wet- en regelgeving ten behoeve van de eigen taakuitvoering. </text:p>
                    </text:list-item>
                    <text:list-item text:style-override="id1-3-2-2-5-2-6-1-4-8">
                      <text:number/>
                      <text:p text:style-name="al"/>
                    </text:list-item>
                  </text:list>
                </text:list-item>
                <text:list-item text:style-override="id1-3-2-2-5-2-6-2">
                  <text:number>b.</text:number>
                  <text:p text:style-name="al">
                  <text:span text:style-name="nadrukvet">De naleving van de volgende kaders: </text:span>
                </text:p>
                  <text:p text:style-name="al">Voorbeelden van deze zgn. interne wetgeving zijn: </text:p>
                  <text:list text:style-name="id1-3-2-2-5-2-6-2-4">
                    <text:list-item text:style-override="id1-3-2-2-5-2-6-2-4-1">
                      <text:number>•</text:number>
                      <text:p text:style-name="al">De Begroting </text:p>
                    </text:list-item>
                    <text:list-item text:style-override="id1-3-2-2-5-2-6-2-4-2">
                      <text:number>•</text:number>
                      <text:p text:style-name="al">De Financiële verordening ex artikel 212 Gemeentewet; </text:p>
                    </text:list-item>
                    <text:list-item text:style-override="id1-3-2-2-5-2-6-2-4-3">
                      <text:number>•</text:number>
                      <text:p text:style-name="al">De Controleverordening ex artikel 213 Gemeentewet. </text:p>
                    </text:list-item>
                  </text:list>
                </text:list-item>
              </text:list>
              <text:p text:style-name="al">Voor wat betreft de verschillende situaties die mogelijk zijn bij begrotingsafwijkingen is in bijlage 1 een schematisch overzicht opgenomen, met aanduiding van de gevolgen voor de strekking van de controleverklaring van de accountant. </text:p>
              <text:p text:style-name="al">Het normenkader dient ieder jaar te worden geactualiseerd. Het normenkader wordt jaarlijks vastgesteld door het College en ter informatie verstuurd naar de raad. Collegebesluiten vallen niet onder de controle, tenzij de controle hiervan verplicht is op basis van hogere regelgeving of raadsbesluiten c.q. verordeningen. Als het opstellen van een collegebesluit verplicht wordt gesteld, toetst de account alleen of het collegebesluit ook daadwerkelijk is genomen. Worden er ook inhoudelijke eisen aan het collegebesluit gesteld, dan controleert de accountant ook of hieraan is voldaan. </text:p>
            </text:section>
            <text:p text:style-name="hoofdstuk_bottom"/>
          </text:section>
          <text:section text:name="hoofdstuk_id1-3-2-2-6" text:style-name="hoofdstuk">
            <text:p text:style-name="hoofdstuk_kop"><text:span text:style-name="label"/> <text:span text:style-name="nr">6.</text:span> Rapportering door de accountant </text:p>
            <text:section text:name="artikel_id1-3-2-2-6-2" text:style-name="artikel">
              <text:p text:style-name="artikel_kop_titel"><text:span text:style-name="artikel_kop_label"/> <text:span text:style-name="artikel_kop_nr">6.1</text:span> Bevindingen </text:p>
              <text:p text:style-name="al">Na afronding van de controlewerkzaamheden rapporteert de accountant de bevindingen in het kort weergegeven als volgt: </text:p>
              <text:p text:style-name="al"/>
              <text:p text:style-name="al">
              <text:span text:style-name="nadrukondlijn">Interimcontrole en managementletter </text:span>
            </text:p>
              <text:p text:style-name="al">Door de accountant wordt een zogenaamde interim controle uitgevoerd. Doel van de interim controle van de accountant is een beeld te krijgen van de mate waarin de organisatie de bedrijfsvoering intern beheerst. De uitkomsten van de interim controle wordt met een managementletter uitgebracht aan het college van Burgemeester en Wethouders. </text:p>
              <text:p text:style-name="al"/>
              <text:p text:style-name="al">
              <text:span text:style-name="nadrukondlijn">Controle jaarrekening en accountantsverslag </text:span>
            </text:p>
              <text:p text:style-name="al">Overeenkomstig de gemeentewet wordt na afronding van de controle van de jaarrekening een verslag van bevindingen (het accountantsverslag) uitgebracht aan de gemeenteraad en in afschrift aan het College van Burgemeester en Wethouders. Er wordt door de accountant: </text:p>
              <text:list text:style-name="id1-3-2-2-6-2-9">
                <text:list-item text:style-override="id1-3-2-2-6-2-9-1">
                  <text:number>•</text:number>
                  <text:p text:style-name="al">een oordeel gegeven over de getrouwheid van de jaarrekening en de daarin opgenomen rechtmatigheidsverantwoording, rekening houdend met de in dit protocol bij onderdeel 3.2 goedkeuringstoleranties en </text:p>
                </text:list-item>
                <text:list-item text:style-override="id1-3-2-2-6-2-9-2">
                  <text:number>•</text:number>
                  <text:p text:style-name="al">inzicht gegeven in de voor het onderdeel geconstateerde fouten en onzekerheden, rekening houdend met de in dit protocol bij onderdeel 3.3 opgenomen rapporteringstoleranties. </text:p>
                </text:list-item>
              </text:list>
            </text:section>
            <text:section text:name="artikel_id1-3-2-2-6-3" text:style-name="artikel">
              <text:p text:style-name="artikel_kop_titel"><text:span text:style-name="artikel_kop_label"/> <text:span text:style-name="artikel_kop_nr">6.2</text:span> Uitgangspunten voor de rapportagevorm </text:p>
              <text:p text:style-name="al">Gesignaleerde onrechtmatigheden worden toegelicht en gespecificeerd naar de aard en het financiële gevolg of risico. Fouten en onzekerheden die de rapporteringstolerantie als bedoeld in hoofdstuk 3.3 van dit controleprotocol overschrijden, worden weergegeven in een apart overzicht bij het verslag van bevindingen. De accountant rapporteert ook over eventuele bevindingen met betrekking tot de betrouwbaarheid en de continuïteit van de geautomatiseerde informatieverzorging en dataverwerking, indien en voor zover relevant voor de accountantscontrole en van bestuurlijke betekenis. </text:p>
            </text:section>
            <text:section text:name="artikel_id1-3-2-2-6-4" text:style-name="artikel">
              <text:p text:style-name="artikel_kop_titel"><text:span text:style-name="artikel_kop_label"/> <text:span text:style-name="artikel_kop_nr">6.3</text:span> Controleverklaring </text:p>
              <text:p text:style-name="al">In de controleverklaring wordt op een gestandaardiseerde wijze, zoals wettelijk voorgeschreven, de uitkomst van de accountantscontrole weergegeven. De controleverklaring is bestemd voor de gemeenteraad, zodat deze de door het College van Burgemeester en Wethouders opgestelde jaarrekening kan vaststellen. </text:p>
            </text:section>
            <text:p text:style-name="hoofdstuk_bottom"/>
          </text:section>
          <text:section text:name="hoofdstuk_id1-3-2-2-7" text:style-name="hoofdstuk">
            <text:p text:style-name="hoofdstuk_kop"><text:span text:style-name="label"/> <text:span text:style-name="nr">7.</text:span> Rapportage door het bestuur </text:p>
            <text:section text:name="artikel_id1-3-2-2-7-2" text:style-name="artikel">
              <text:p text:style-name="artikel_kop_titel"><text:span text:style-name="artikel_kop_label"/> <text:span text:style-name="artikel_kop_nr">7.1</text:span> Bevindingen </text:p>
              <text:p text:style-name="al">Het College van Burgemeester en Wethouders geeft middels de door de commissie BBV voorgeschreven rechtmatigheidsverantwoording aan in hoeverre de in de jaarrekening verantwoorde baten en lasten, alsmede de balansmutaties, rechtmatig tot stand zijn gekomen. Dit houdt in dat deze in overeenstemming zijn met de door het College van Burgemeester en Wethouders vastgestelde kaders zoals de begroting en verordeningen en met bepalingen in de relevante wet- en regelgeving. In de paragraaf Bedrijfsvoering beschrijft het College van Burgemeester en Wethouders welke acties zij ondernemen om de afwijkingen in de toekomst te voorkomen. </text:p>
            </text:section>
            <text:section text:name="artikel_id1-3-2-2-7-3" text:style-name="artikel">
              <text:p text:style-name="artikel_kop_titel"><text:span text:style-name="artikel_kop_label"/> <text:span text:style-name="artikel_kop_nr">7.2</text:span> SiSa </text:p>
              <text:p text:style-name="al">De Single information Single audit (SiSa) is een verantwoordingssystematiek voor bijna alle specifieke uitkeringen van het rijk. De SiSa verantwoordingen maken onderdeel uit van de door de accountant te controleren jaarrekening. </text:p>
              <text:p text:style-name="al">Fouten en onduidelijkheden die voortvloeien uit de verantwoording van de specifieke uitkeringen dienen ook opgenomen te worden in de rechtmatigheidsverantwoording. Voor de accountant geldt voorts dat op basis van artikel 213, lid 3b van de Gemeentewet in de controleverklaring aandacht geschonken moet worden aan de rechtmatige totstandkoming van de specifieke uitkeringen. Voor deze verantwoordingen gelden veelal specifieke toetsingsvoorwaarden. De accountant stelt vast dat de besteding van specifieke uitkeringen conform deze voorwaarden plaatsvindt. Dit betekent dat naast het getrouwheidsoordeel bij de jaarrekening als geheel nog een uitspraak van de accountant wordt gevraagd bij de rechtmatigheid van de specifieke uitkeringen in de SiSa-bijlage. </text:p>
            </text:section>
            <text:p text:style-name="hoofdstuk_bottom"/>
          </text:section>
          <text:section text:name="hoofdstuk_id1-3-2-2-8" text:style-name="hoofdstuk">
            <text:p text:style-name="hoofdstuk_kop"><text:span text:style-name="label"/> <text:span text:style-name="nr">8.</text:span> Communicatie en periodiek overleg </text:p>
            <text:section text:name="artikel_id1-3-2-2-8-2" text:style-name="artikel">
              <text:p text:style-name="artikel_kop_titel"><text:span text:style-name="artikel_kop_label"/> </text:p>
              <text:p text:style-name="al">Onderstaand is de overlegstructuur voor het boekjaar 2024 uitgewerkt. Uit oogpunt van doelmatigheid heeft het de voorkeur zoveel mogelijk gesprekken te combineren. In het kader van het bestuurlijk overleg en de rapportage kunnen de volgende contacten tussen de accountant en het bestuur en/of directie/management als regel van toepassing zijn. </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row table:style-name="row">
                    <table:table-cell table:style-name="cell_frame_all" table:number-rows-spanned="1" table:number-columns-spanned="1">
                      <text:p text:style-name="table_al">
                        <text:span text:style-name="nadrukvet">Cranendonck</text:span> </text:p>
                    </table:table-cell>
                    <table:table-cell table:style-name="cell_frame_all" table:number-rows-spanned="1" table:number-columns-spanned="1">
                      <text:p text:style-name="table_al">
                        <text:span text:style-name="nadrukvet">Aantal</text:span> </text:p>
                      <text:p text:style-name="table_al">
                        <text:span text:style-name="nadrukvet">per jaa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uditcommissie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De raad is opdrachtgever van de accountant. De bevindingen van de eindejaarscontrole (op basis van </text:p>
                      <text:p text:style-name="table_al">het concept en definitief rapport van bevindingen) worden besproken in de auditcommissie. </text:p>
                    </table:table-cell>
                  </table:table-row>
                  <table:table-row table:style-name="row">
                    <table:table-cell table:style-name="cell_frame_all" table:number-rows-spanned="1" table:number-columns-spanned="1">
                      <text:p text:style-name="table_al">Gemeentesecretaris/controller/PortefeuillehouderFinanciën</text:p>
                    </table:table-cell>
                    <table:table-cell table:style-name="cell_frame_all" table:number-rows-spanned="1" table:number-columns-spanned="1">
                      <text:p text:style-name="table_al">Periodiek</text:p>
                    </table:table-cell>
                    <table:table-cell table:style-name="cell_frame_all" table:number-rows-spanned="1" table:number-columns-spanned="1">
                      <text:p text:style-name="table_al">De gemeentesecretaris, de controller en de portefeuillehouder Financiën zijn voor de accountant </text:p>
                      <text:p text:style-name="table_al">belangrijke gesprekspartners binnen de gemeentelijke organisatie. </text:p>
                      <text:p text:style-name="table_al">Bijeenkomsten: pre-audit gesprek, de bespreking van de bevindingen van interim-controle (op basis van de concept managementletter) en de eindejaarscontrole (op basis van het concept rapport van bevindingen). </text:p>
                    </table:table-cell>
                  </table:table-row>
                  <table:table-row table:style-name="row">
                    <table:table-cell table:style-name="cell_frame_all" table:number-rows-spanned="1" table:number-columns-spanned="1">
                      <text:p text:style-name="table_al">College van burgemeester en wethouders en gemeenteraad </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Op verzoek zal de accountant verschijnen in de </text:p>
                      <text:p text:style-name="table_al">vergaderingen van college en gemeenteraad. </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Slotbepalingen </text:p>
            <text:section text:name="artikel_id1-3-2-2-9-2" text:style-name="artikel">
              <text:p text:style-name="artikel_kop_titel"><text:span text:style-name="artikel_kop_label"/> <text:span text:style-name="artikel_kop_nr">9.1</text:span> Inwerkingtreding </text:p>
              <text:p text:style-name="al">Dit controleprotocol treedt in werking op de eerste dag na de datum van bekendmaking. Het controleprotocol is van toepassing op de accountantscontrole van de jaarrekening van het verslagjaar 2025 en later. </text:p>
            </text:section>
            <text:section text:name="artikel_id1-3-2-2-9-3" text:style-name="artikel">
              <text:p text:style-name="artikel_kop_titel"><text:span text:style-name="artikel_kop_label"/> <text:span text:style-name="artikel_kop_nr">9.2</text:span> Citeertitel </text:p>
              <text:p text:style-name="al">Dit besluit wordt aangehaald als: “Controleprotocol 2025 Cranendonck”. </text:p>
            </text:section>
            <text:p text:style-name="hoofdstuk_bottom"/>
          </text:section>
        </text:section>
        <text:section text:name="regeling-sluiting_id1-3-2-3" text:style-name="regeling-sluiting">
          <text:section text:name="ondertekening_id1-3-2-3-1">
            <text:p><text:span text:style-name="functie">Aldus vastgesteld door de raad van de gemeente Cranendonck in zijn vergadering van 17 maart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 
            <text:span text:style-name="nadrukvet">controleprotocol: normenkader financiële rechtmatigheid voor 2025</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Programma's en producten</text:span>
                  </text:p>
                </table:table-cell>
                <table:table-cell table:style-name="cell_frame_all" table:number-rows-spanned="1" table:number-columns-spanned="1">
                  <text:p text:style-name="table_al">
                    <text:span text:style-name="nadrukvet">Sub-producten</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uur en alg. dekkingsmidd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 Algemeen</text:span>
                  </text:p>
                </table:table-cell>
                <table:table-cell table:style-name="cell_frame_all" table:number-rows-spanned="1" table:number-columns-spanned="1">
                  <text:p text:style-name="table_al">Algemene (financiële) wet- en regelgeving</text:p>
                </table:table-cell>
                <table:table-cell table:style-name="cell_frame_all" table:number-rows-spanned="1" table:number-columns-spanned="1">
                  <text:p text:style-name="table_al">Grondwet</text:p>
                </table:table-cell>
                <table:table-cell table:style-name="cell_frame_all" table:number-rows-spanned="1" table:number-columns-spanned="1">
                  <text:p text:style-name="table_al">Verordening fin. beleid, beheer en inrichting fin. organisatie (art. 212) 20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erordening onderzoek doelmatigheid en doeltreffendheid (art 213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wet</text:p>
                </table:table-cell>
                <table:table-cell table:style-name="cell_frame_all" table:number-rows-spanned="1" table:number-columns-spanned="1">
                  <text:p text:style-name="table_al">Controleverordening (art. 213) 20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 Begroting en Verantwoording voor Provincies en Gemeenten</text:p>
                </table:table-cell>
                <table:table-cell table:style-name="cell_frame_all" table:number-rows-spanned="1" table:number-columns-spanned="1">
                  <text:p text:style-name="table_al">Mandaatregeling gemeente Cranendonc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 accountantscontrole decentrale overheden</text:p>
                </table:table-cell>
                <table:table-cell table:style-name="cell_frame_all" table:number-rows-spanned="1" table:number-columns-spanned="1">
                  <text:p text:style-name="table_al">Mandaatregeling GRSA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Nota duurzame geliberaliseerde pach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U-staatssteunrege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op het BTW-Compensatiefond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op de Vennootschapsbelas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op de Omzetbelas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op belastingen van Rechtsverk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ne Wet Rijksbelast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ne Termijnen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vorder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markt en over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 leningsvoorwaarden decentrale overh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voeringsregeling financiering decentrale overh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modernisering Vpb-plicht overheidsondernem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 Bedrijfsvoering (1)</text:span>
                  </text:p>
                </table:table-cell>
                <table:table-cell table:style-name="cell_frame_all" table:number-rows-spanned="1" table:number-columns-spanned="1">
                  <text:p text:style-name="table_al">Arbeidsvoorwaarden en personeelsbeleid</text:p>
                </table:table-cell>
                <table:table-cell table:style-name="cell_frame_all" table:number-rows-spanned="1" table:number-columns-spanned="1">
                  <text:p text:style-name="table_al">Ambtenarenwet</text:p>
                </table:table-cell>
                <table:table-cell table:style-name="cell_frame_all" table:number-rows-spanned="1" table:number-columns-spanned="1">
                  <text:p text:style-name="table_al">IKB-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rkkostenregeling</text:p>
                </table:table-cell>
                <table:table-cell table:style-name="cell_frame_all" table:number-rows-spanned="1" table:number-columns-spanned="1">
                  <text:p text:style-name="table_al">Budgethoudersregel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scale wetgeving</text:p>
                </table:table-cell>
                <table:table-cell table:style-name="cell_frame_all" table:number-rows-spanned="1" table:number-columns-spanned="1">
                  <text:p text:style-name="table_al">Personeelshandbo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ociale Verzekeringswetten</text:p>
                </table:table-cell>
                <table:table-cell table:style-name="cell_frame_all" table:number-rows-spanned="1" table:number-columns-spanned="1">
                  <text:p text:style-name="table_al">Lokaal overleg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AR/UW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nsioenwet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Normering Topinkom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 Bedrijfsvoering (2)</text:span>
                  </text:p>
                </table:table-cell>
                <table:table-cell table:style-name="cell_frame_all" table:number-rows-spanned="1" table:number-columns-spanned="1">
                  <text:p text:style-name="table_al">Inkoop- en contractbeheer</text:p>
                </table:table-cell>
                <table:table-cell table:style-name="cell_frame_all" table:number-rows-spanned="1" table:number-columns-spanned="1">
                  <text:p text:style-name="table_al">Aanbestedingsrichtlijn 2004/18/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 aanbestedingsregels voor overheidsopdrach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bestedingsbesluit 20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bestedingswet 2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 Algemeen en dagelijks bestuur</text:span>
                  </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Gemeenschappelijke Regeling A2-samenwerk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iezingen</text:p>
                </table:table-cell>
                <table:table-cell table:style-name="cell_frame_all" table:number-rows-spanned="1" table:number-columns-spanned="1">
                  <text:p text:style-name="table_al">Wet Openbaarheid Bestuur</text:p>
                </table:table-cell>
                <table:table-cell table:style-name="cell_frame_all" table:number-rows-spanned="1" table:number-columns-spanned="1">
                  <text:p text:style-name="table_al">Verordening instellen rekenkamercommiss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Rechtspositiebesluit decentrale politieke ambtsdragers</text:p>
                </table:table-cell>
                <table:table-cell table:style-name="cell_frame_all" table:number-rows-spanned="1" table:number-columns-spanned="1">
                  <text:p text:style-name="table_al">Regeling rechtspositie burgemeester en wethouders gemeente Cranendonc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ne pensioenwet politieke ambtsdragers</text:p>
                </table:table-cell>
                <table:table-cell table:style-name="cell_frame_all" table:number-rows-spanned="1" table:number-columns-spanned="1">
                  <text:p text:style-name="table_al">Verordening rechtspositie raads- en commissieleden gemeente Cranendonc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municatie en promotie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Verordening commissie bezwaarschriften gemeenten Cranendonck, Heeze-Leende, Valkenswaard en de Gemeenschappelijke Regeling A2-Samenwerk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gezamenlijke klachtenregeling gemeenten Cranendonck, Heeze-Leende en Valkenswaard en de Gemeenschppelijke Regeling Samenwerking A2-geme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nemingsraad</text:p>
                </table:table-cell>
                <table:table-cell table:style-name="cell_frame_all" table:number-rows-spanned="1" table:number-columns-spanned="1">
                  <text:p text:style-name="table_al">Wet op de ondernemingsra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 Openbare orde en veiligheid</text:span>
                  </text:p>
                </table:table-cell>
                <table:table-cell table:style-name="cell_frame_all" table:number-rows-spanned="1" table:number-columns-spanned="1">
                  <text:p text:style-name="table_al">Brandweer</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Brandbeveiligingsverord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bare orde </text:p>
                </table:table-cell>
                <table:table-cell table:style-name="cell_frame_all" table:number-rows-spanned="1" table:number-columns-spanned="1">
                  <text:p text:style-name="table_al">Brandweerwet</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penbestrijding</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Wa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Veiligheidsregio'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bevordering integriteitsbeoordeling door het openbaar bestuu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administratiefrechtelijke handhaving verkeersvoorschrif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 wegslepen van voer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gramma's en producten</text:span>
                  </text:p>
                </table:table-cell>
                <table:table-cell table:style-name="cell_frame_all" table:number-rows-spanned="1" table:number-columns-spanned="1">
                  <text:p text:style-name="table_al">
                    <text:span text:style-name="nadrukvet">Sub-producten</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1" table:number-columns-spanned="1">
                  <text:p text:style-name="table_al">
                    <text:span text:style-name="nadrukcur">e. Algemene dekking en burgerdiensten</text:span>
                  </text:p>
                </table:table-cell>
                <table:table-cell table:style-name="cell_frame_all" table:number-rows-spanned="1" table:number-columns-spanned="1">
                  <text:p text:style-name="table_al">Algemene baten en las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ordening onroerende zaakbelastingen 2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ne heffingen</text:p>
                </table:table-cell>
                <table:table-cell table:style-name="cell_frame_all" table:number-rows-spanned="1" table:number-columns-spanned="1">
                  <text:p text:style-name="table_al">Wet Waardering Onroerende Zaken</text:p>
                </table:table-cell>
                <table:table-cell table:style-name="cell_frame_all" table:number-rows-spanned="1" table:number-columns-spanned="1">
                  <text:p text:style-name="table_al">Verordening toeristenbelasting 2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ne uitkering</text:p>
                </table:table-cell>
                <table:table-cell table:style-name="cell_frame_all" table:number-rows-spanned="1" table:number-columns-spanned="1">
                  <text:p text:style-name="table_al">Financiële verhoudingswet</text:p>
                </table:table-cell>
                <table:table-cell table:style-name="cell_frame_all" table:number-rows-spanned="1" table:number-columns-spanned="1">
                  <text:p text:style-name="table_al">Verordening rechten en precariobelastingen 2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rgerdiensten </text:p>
                </table:table-cell>
                <table:table-cell table:style-name="cell_frame_all" table:number-rows-spanned="1" table:number-columns-spanned="1">
                  <text:p text:style-name="table_al">Besluit financiële verhouding 2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easury</text:p>
                </table:table-cell>
                <table:table-cell table:style-name="cell_frame_all" table:number-rows-spanned="1" table:number-columns-spanned="1">
                  <text:p text:style-name="table_al">Wet rechten burgerlijke stand</text:p>
                </table:table-cell>
                <table:table-cell table:style-name="cell_frame_all" table:number-rows-spanned="1" table:number-columns-spanned="1">
                  <text:p text:style-name="table_al">Legesverordening 20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Verordening Gemeentelijke basisadministratie persoonsgegeven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basisregistratie personen (Wet BPR)</text:p>
                </table:table-cell>
                <table:table-cell table:style-name="cell_frame_all" table:number-rows-spanned="1" table:number-columns-spanned="1">
                  <text:p text:style-name="table_al">Privacyverorde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bescherming persoonsgegevens</text:p>
                </table:table-cell>
                <table:table-cell table:style-name="cell_frame_all" table:number-rows-spanned="1" table:number-columns-spanned="1">
                  <text:p text:style-name="table_al">Richtlijnen m.b.t. niveau investeringen lagere overhe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spoortwet</text:p>
                </table:table-cell>
                <table:table-cell table:style-name="cell_frame_all" table:number-rows-spanned="1" table:number-columns-spanned="1">
                  <text:p text:style-name="table_al">Ministeriële Regeling Decentrale Overhe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reemdelingenwet</text:p>
                </table:table-cell>
                <table:table-cell table:style-name="cell_frame_all" table:number-rows-spanned="1" table:number-columns-spanned="1">
                  <text:p text:style-name="table_al">Treasurystatuu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eling Opvang Asielzoekers/VVTV</text:p>
                </table:table-cell>
                <table:table-cell table:style-name="cell_frame_all" table:number-rows-spanned="1" table:number-columns-spanned="1">
                  <text:p text:style-name="table_al">Verordening reclamebelast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H(oudbare)O(verheids)F(inancië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chatkistbankie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Financiering Decentrale Overh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eling uitzetting en derivaten Decentrale Over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en + leven</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1" table:number-columns-spanned="1">
                  <text:p text:style-name="table_al">
                    <text:span text:style-name="nadrukcur">a. Wonen</text:span>
                  </text:p>
                </table:table-cell>
                <table:table-cell table:style-name="cell_frame_all" table:number-rows-spanned="1" table:number-columns-spanned="1">
                  <text:p text:style-name="table_al">Vergunningen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Legesverordening 2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temmings- en structuurplannen</text:p>
                </table:table-cell>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Doelgroepen verord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ingbouw</text:p>
                </table:table-cell>
                <table:table-cell table:style-name="cell_frame_all" table:number-rows-spanned="1" table:number-columns-spanned="1">
                  <text:p text:style-name="table_al">Besluit op de ruimtelijke ordening</text:p>
                </table:table-cell>
                <table:table-cell table:style-name="cell_frame_all" table:number-rows-spanned="1" table:number-columns-spanned="1">
                  <text:p text:style-name="table_al">Notitie Tegenprestatie Buitengebied in Ontwikk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eling omgevingsrecht</text:p>
                </table:table-cell>
                <table:table-cell table:style-name="cell_frame_all" table:number-rows-spanned="1" table:number-columns-spanned="1">
                  <text:p text:style-name="table_al">Bouwverordening Cranendonc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uwbesluit 20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 omgevingsrecht</text:p>
                </table:table-cell>
                <table:table-cell table:style-name="cell_frame_all" table:number-rows-spanned="1" table:number-columns-spanned="1">
                  <text:p text:style-name="table_al">Subsidieverordening gemeentelijke monu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wagencentra</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onumentenzorg</text:p>
                </table:table-cell>
                <table:table-cell table:style-name="cell_frame_all" table:number-rows-spanned="1" table:number-columns-spanned="1">
                  <text:p text:style-name="table_al">Monumentenwet</text:p>
                </table:table-cell>
                <table:table-cell table:style-name="cell_frame_all" table:number-rows-spanned="1" table:number-columns-spanned="1">
                  <text:p text:style-name="table_al">Monumentenverord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 Verkeer en vervoer</text:span>
                  </text:p>
                </table:table-cell>
                <table:table-cell table:style-name="cell_frame_all" table:number-rows-spanned="1" table:number-columns-spanned="1">
                  <text:p text:style-name="table_al">Weg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gemene Plaatselijke Verordening Ontheffing voertuigregle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aatverlichting</text:p>
                </table:table-cell>
                <table:table-cell table:style-name="cell_frame_all" table:number-rows-spanned="1" table:number-columns-spanned="1">
                  <text:p text:style-name="table_al">Wegenwet</text:p>
                </table:table-cell>
                <table:table-cell table:style-name="cell_frame_all" table:number-rows-spanned="1" table:number-columns-spanned="1">
                  <text:p text:style-name="table_al">Verordening standplaats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ladheidsbestrijding</text:p>
                </table:table-cell>
                <table:table-cell table:style-name="cell_frame_all" table:number-rows-spanned="1" table:number-columns-spanned="1">
                  <text:p text:style-name="table_al">Wegenverkeer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keersmaatregelen / - veiligheid</text:p>
                </table:table-cell>
                <table:table-cell table:style-name="cell_frame_all" table:number-rows-spanned="1" table:number-columns-spanned="1">
                  <text:p text:style-name="table_al">Besluit administratieve bepalingen wegverk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enbaar vervoer</text:p>
                </table:table-cell>
                <table:table-cell table:style-name="cell_frame_all" table:number-rows-spanned="1" table:number-columns-spanned="1">
                  <text:p text:style-name="table_al">Wet Personen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 Openbare voorzieningen</text:span>
                  </text:p>
                </table:table-cell>
                <table:table-cell table:style-name="cell_frame_all" table:number-rows-spanned="1" table:number-columns-spanned="1">
                  <text:p text:style-name="table_al">Gemeenschapshuizen</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kaal sociaal 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enbare biblioth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 Openbare ruimte</text:span>
                  </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Verordening afvalstoffenheffing 2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text:p>
                </table:table-cell>
                <table:table-cell table:style-name="cell_frame_all" table:number-rows-spanned="1" table:number-columns-spanned="1">
                  <text:p text:style-name="table_al">Wet belastingen op milieugrondslag</text:p>
                </table:table-cell>
                <table:table-cell table:style-name="cell_frame_all" table:number-rows-spanned="1" table:number-columns-spanned="1">
                  <text:p text:style-name="table_al">Verordening riool- en waterzorgheff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olering</text:p>
                </table:table-cell>
                <table:table-cell table:style-name="cell_frame_all" table:number-rows-spanned="1" table:number-columns-spanned="1">
                  <text:p text:style-name="table_al">Wet op de waterhuishouding</text:p>
                </table:table-cell>
                <table:table-cell table:style-name="cell_frame_all" table:number-rows-spanned="1" table:number-columns-spanned="1">
                  <text:p text:style-name="table_al">Verbreed Gemeentelijk Rioler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lossingen en (berm)sloten</text:p>
                </table:table-cell>
                <table:table-cell table:style-name="cell_frame_all" table:number-rows-spanned="1" table:number-columns-spanned="1">
                  <text:p text:style-name="table_al">Waterleidingwet</text:p>
                </table:table-cell>
                <table:table-cell table:style-name="cell_frame_all" table:number-rows-spanned="1" table:number-columns-spanned="1">
                  <text:p text:style-name="table_al">Verordening lijkbezorgingrech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ne begraafplaatsen</text:p>
                </table:table-cell>
                <table:table-cell table:style-name="cell_frame_all" table:number-rows-spanned="1" table:number-columns-spanned="1">
                  <text:p text:style-name="table_al">Gemeente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envoorzien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eelvoorzieningen</text:p>
                </table:table-cell>
                <table:table-cell table:style-name="cell_frame_all" table:number-rows-spanned="1" table:number-columns-spanned="1">
                  <text:p text:style-name="table_al">Bo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derwet LNV-subsid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conomie + Ondernemen</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1" table:number-columns-spanned="1">
                  <text:p text:style-name="table_al">
                    <text:span text:style-name="nadrukcur">a. Economie</text:span>
                  </text:p>
                </table:table-cell>
                <table:table-cell table:style-name="cell_frame_all" table:number-rows-spanned="1" table:number-columns-spanned="1">
                  <text:p text:style-name="table_al">Economisch stimuleringsbeleid</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ordening marktgel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ekmarkten en standplaatsen</text:p>
                </table:table-cell>
                <table:table-cell table:style-name="cell_frame_all" table:number-rows-spanned="1" table:number-columns-spanned="1"/>
                <table:table-cell table:style-name="cell_frame_all" table:number-rows-spanned="1" table:number-columns-spanned="1">
                  <text:p text:style-name="table_al">Verordening reclamebelasting Budel-centrum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gramma's en producten</text:span>
                  </text:p>
                </table:table-cell>
                <table:table-cell table:style-name="cell_frame_all" table:number-rows-spanned="1" table:number-columns-spanned="1">
                  <text:p text:style-name="table_al">
                    <text:span text:style-name="nadrukvet">Sub-producten</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1" table:number-columns-spanned="1">
                  <text:p text:style-name="table_al">
                    <text:span text:style-name="nadrukcur">b. Ondernemen</text:span>
                  </text:p>
                </table:table-cell>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Wet Ruimtelijke ordening; Grondexploitatiewet</text:p>
                </table:table-cell>
                <table:table-cell table:style-name="cell_frame_all" table:number-rows-spanned="1" table:number-columns-spanned="1">
                  <text:p text:style-name="table_al">Nota Bovenwijkse Voorzie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kelijke rechten en gronden</text:p>
                </table:table-cell>
                <table:table-cell table:style-name="cell_frame_all" table:number-rows-spanned="1" table:number-columns-spanned="1">
                  <text:p text:style-name="table_al">Besluit op de Ruimtelijke 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creatie + toerisme</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1" table:number-columns-spanned="1">
                  <text:p text:style-name="table_al">
                    <text:span text:style-name="nadrukcur">a. Sport</text:span>
                  </text:p>
                </table:table-cell>
                <table:table-cell table:style-name="cell_frame_all" table:number-rows-spanned="1" table:number-columns-spanned="1">
                  <text:p text:style-name="table_al">Binnensportaccommodaties</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lgemene subsidieverord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sportaccommodaties</text:p>
                </table:table-cell>
                <table:table-cell table:style-name="cell_frame_all" table:number-rows-spanned="1" table:number-columns-spanned="1">
                  <text:p text:style-name="table_al">Welzijn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ortverenig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 Cultuur</text:span>
                  </text:p>
                </table:table-cell>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Wet op het specifiek cultuurbeleid</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uziekonderwijs</text:p>
                </table:table-cell>
                <table:table-cell table:style-name="cell_frame_all" table:number-rows-spanned="1" table:number-columns-spanned="1">
                  <text:p text:style-name="table_al">Media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 Toerisme en evenementen</text:span>
                  </text:p>
                </table:table-cell>
                <table:table-cell table:style-name="cell_frame_all" table:number-rows-spanned="1" table:number-columns-spanned="1">
                  <text:p text:style-name="table_al">Stimulering toerisme</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ciaal Domein</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1" table:number-columns-spanned="1">
                  <text:p text:style-name="table_al">
                    <text:span text:style-name="nadrukcur">a. Onderwijshuisvesting</text:span>
                  </text:p>
                </table:table-cell>
                <table:table-cell table:style-name="cell_frame_all" table:number-rows-spanned="1" table:number-columns-spanned="1">
                  <text:p text:style-name="table_al">Huisvesting primair onderwijs</text:p>
                </table:table-cell>
                <table:table-cell table:style-name="cell_frame_all" table:number-rows-spanned="1" table:number-columns-spanned="1">
                  <text:p text:style-name="table_al">Wet primair onderwijs</text:p>
                </table:table-cell>
                <table:table-cell table:style-name="cell_frame_all" table:number-rows-spanned="1" table:number-columns-spanned="1">
                  <text:p text:style-name="table_al">Verordening voorziening huisvesting onderwij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isvesting voortgezet onderwijs</text:p>
                </table:table-cell>
                <table:table-cell table:style-name="cell_frame_all" table:number-rows-spanned="1" table:number-columns-spanned="1">
                  <text:p text:style-name="table_al">Wet op het voortgezet onderwij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uisvesting speciaal onderwijs en speciaal voortgezet onderwijs</text:p>
                </table:table-cell>
                <table:table-cell table:style-name="cell_frame_all" table:number-rows-spanned="1" table:number-columns-spanned="1">
                  <text:p text:style-name="table_al">Wet op de expertisecent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 Jeugd</text:span>
                  </text:p>
                </table:table-cell>
                <table:table-cell table:style-name="cell_frame_all" table:number-rows-spanned="1" table:number-columns-spanned="1">
                  <text:p text:style-name="table_al">Stimulering onderwijs</text:p>
                </table:table-cell>
                <table:table-cell table:style-name="cell_frame_all" table:number-rows-spanned="1" table:number-columns-spanned="1">
                  <text:p text:style-name="table_al">Wet gemeentelijke regelingen leerlingenvervoer</text:p>
                </table:table-cell>
                <table:table-cell table:style-name="cell_frame_all" table:number-rows-spanned="1" table:number-columns-spanned="1">
                  <text:p text:style-name="table_al">Verordening bekostiging leerlingenvervo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erplicht</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Wet Ontwikkelingskansen door kwaliteit en educatie</text:p>
                </table:table-cell>
                <table:table-cell table:style-name="cell_frame_all" table:number-rows-spanned="1" table:number-columns-spanned="1">
                  <text:p text:style-name="table_al">Beleidsplan Peuterspeelzaal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schoolse educatie en opvang</text:p>
                </table:table-cell>
                <table:table-cell table:style-name="cell_frame_all" table:number-rows-spanned="1" table:number-columns-spanned="1">
                  <text:p text:style-name="table_al">Wet jeugdzorg</text:p>
                </table:table-cell>
                <table:table-cell table:style-name="cell_frame_all" table:number-rows-spanned="1" table:number-columns-spanned="1">
                  <text:p text:style-name="table_al">Verordening jeugdhul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eugdzaken</text:p>
                </table:table-cell>
                <table:table-cell table:style-name="cell_frame_all" table:number-rows-spanned="1" table:number-columns-spanned="1"/>
                <table:table-cell table:style-name="cell_frame_all" table:number-rows-spanned="1" table:number-columns-spanned="1">
                  <text:p text:style-name="table_al">Nadere regels Jeugdhulp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 Werk en Inkomen</text:span>
                  </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esluit Participatie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ticipatie</text:p>
                </table:table-cell>
                <table:table-cell table:style-name="cell_frame_all" table:number-rows-spanned="1" table:number-columns-spanned="1">
                  <text:p text:style-name="table_al">Wet IOAW / IOAZ</text:p>
                </table:table-cell>
                <table:table-cell table:style-name="cell_frame_all" table:number-rows-spanned="1" table:number-columns-spanned="1">
                  <text:p text:style-name="table_al">Tijdelijke overbrugginsregeling zelfstandig ondernemers (Toz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telijk minimabeleid</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Verordening Cliëntenparticipatie WS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sociale werkvoorziening</text:p>
                </table:table-cell>
                <table:table-cell table:style-name="cell_frame_all" table:number-rows-spanned="1" table:number-columns-spanned="1">
                  <text:p text:style-name="table_al">Verordening Persoonsgebonden budget begeleid werken WS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 bijstandverlening zelfstandigen 2004 (Bbz 2004)</text:p>
                </table:table-cell>
                <table:table-cell table:style-name="cell_frame_all" table:number-rows-spanned="1" table:number-columns-spanned="1">
                  <text:p text:style-name="table_al">Verordening participatiewe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ndhavingsverordening WW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regels Terug- en invordering en verha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regels Krediethypotheek en pandrecht Wet werk en bijsta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regels Participatiewe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regels Partime zelfstandi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regels Scholingsverplichting jongeren Participatiewe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regels Kinderopva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voeringsnota bijzondere bijstand Cranendonc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 Maatschappelijke ondersteuning</text:span>
                  </text:p>
                </table:table-cell>
                <table:table-cell table:style-name="cell_frame_all" table:number-rows-spanned="1" table:number-columns-spanned="1">
                  <text:p text:style-name="table_al">Collectieve voorzieningen</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Verordening maatschappelijke ondersteun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voeringsbesluit Wmo 2015</text:p>
                </table:table-cell>
                <table:table-cell table:style-name="cell_frame_all" table:number-rows-spanned="1" table:number-columns-spanned="1">
                  <text:p text:style-name="table_al">Besluit maatschappelijke ondersteun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eling gehandicaptenparkeerkaart</text:p>
                </table:table-cell>
                <table:table-cell table:style-name="cell_frame_all" table:number-rows-spanned="1" table:number-columns-spanned="1">
                  <text:p text:style-name="table_al">Beleidsregels maatschappelijke ondersteun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le voorzieningen</text:p>
                </table:table-cell>
                <table:table-cell table:style-name="cell_frame_all" table:number-rows-spanned="1" table:number-columns-spanned="1">
                  <text:p text:style-name="table_al">Wet Langdurige Zorg</text:p>
                </table:table-cell>
                <table:table-cell table:style-name="cell_frame_all" table:number-rows-spanned="1" table:number-columns-spanned="1">
                  <text:p text:style-name="table_al">Beleidsplan Wmo A2 gemeen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able:table-cell table:style-name="cell_frame_all" table:number-rows-spanned="1" table:number-columns-spanned="1">
                  <text:p text:style-name="table_al">Verordening Financiële Tegemoetkoming Hulp bij het Huishou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134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4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4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tweede lid, van de Gemeentewet]|[1.0:c:BWBR0005416&amp;artikel=213&amp;lid=2&amp;g=2026-03-21</meta:user-defined>
    <meta:user-defined meta:name="DCTERMS.alternative">Controleprotocol 2025 Cranendonck</meta:user-defined>
    <dc:language>nl</dc:language>
    <meta:user-defined meta:name="OVERHEIDop.locatietype/OVERHEIDop.gebiedsmarkering">Gemeente</meta:user-defined>
    <meta:user-defined meta:name="DC.title">Controleprotocol voor de accountantscontrole op de jaarrekening van de gemeente Cranendonck</meta:user-defined>
    <meta:user-defined meta:name="DCTERMS.W3CDTF/DCTERMS.available">2026-04-07</meta:user-defined>
    <meta:user-defined meta:name="DCTERMS.W3CDTF/OVERHEIDop.jaargang">2026</meta:user-defined>
    <meta:user-defined meta:name="OVERHEIDop.publicationIssue">161340</meta:user-defined>
    <meta:user-defined meta:name="OVERHEIDop.betreftRegeling">CVDR760091_1</meta:user-defined>
    <meta:user-defined meta:name="xs:date/OVERHEIDop.startdatum">2026-04-08</meta:user-defined>
    <meta:user-defined meta:name="OVERHEIDop.GmbID/DC.identifier">gmb-2026-161340</meta:user-defined>
    <meta:user-defined meta:name="OVERHEIDop.versieInformatie"/>
  </office:meta>
</office:document-meta>
</file>