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plaatsen van een hekwerk - Doornhoek 4135, 5465TE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 april 2026 besloten om een aangevraagde omgevingsvergunning voor het adres Doornhoek 4135, 5465TE Veghel te verlenen. </text:p>
            <text:p text:style-name="common-al">
            <text:span text:style-name="nadrukvet"> Gegevens aanvraag</text:span>
          </text:p>
            <text:p text:style-name="common-al"> Omschrijving: plaatsen van een hekwerk</text:p>
            <text:p text:style-name="common-al"> Locatie: Doornhoek 4135, 5465TE Veghel</text:p>
            <text:p text:style-name="common-al"> Zaaknummer: OW-2026-1348</text:p>
            <text:p text:style-name="common-al">Verzenddatum van het besluit: 02-04-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6-1348.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1339</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339</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339</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348</meta:user-defined>
    <meta:user-defined meta:name="DCTERMS.abstract">Gemeente Meierijstad - te verlenen - omgevingsvergunning - plaatsen van een hekwerk - Doornhoek 4135, 5465TE Veghel</meta:user-defined>
    <dc:language>nl</dc:language>
    <meta:user-defined meta:name="OVERHEIDop.locatietype/OVERHEIDop.gebiedsmarkering">Punt</meta:user-defined>
    <meta:user-defined meta:name="DC.title">Gemeente Meierijstad - te verlenen - omgevingsvergunning - plaatsen van een hekwerk - Doornhoek 4135, 5465TE Veghel</meta:user-defined>
    <meta:user-defined meta:name="DCTERMS.W3CDTF/DCTERMS.available">2026-04-07</meta:user-defined>
    <meta:user-defined meta:name="DCTERMS.W3CDTF/OVERHEIDop.jaargang">2026</meta:user-defined>
    <meta:user-defined meta:name="OVERHEIDop.publicationIssue">161339</meta:user-defined>
    <meta:user-defined meta:name="OVERHEIDop.GmbID/DC.identifier">gmb-2026-161339</meta:user-defined>
    <meta:user-defined meta:name="OVERHEIDop.versieInformatie"/>
  </office:meta>
</office:document-meta>
</file>