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e constructieve verbouwing Simonszandlaan 2, 5691 Z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e constructieve verbouwing Simonszandlaan 2</text:p>
            <text:p text:style-name="common-al">Locatie: Simonszandlaan 2 5691ZT Son en Breugel</text:p>
            <text:p text:style-name="common-al">Zaaknummer: 08482989079</text:p>
            <text:p text:style-name="common-al">Datum verleend: 02-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13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89079</meta:user-defined>
    <meta:user-defined meta:name="DCTERMS.abstract">interne constructieve verbouwing Simonszandlaan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interne constructieve verbouwing Simonszandlaan 2, 5691 ZT Son en Breugel:</meta:user-defined>
    <meta:user-defined meta:name="DCTERMS.W3CDTF/DCTERMS.available">2026-04-07</meta:user-defined>
    <meta:user-defined meta:name="DCTERMS.W3CDTF/OVERHEIDop.jaargang">2026</meta:user-defined>
    <meta:user-defined meta:name="OVERHEIDop.publicationIssue">161338</meta:user-defined>
    <meta:user-defined meta:name="OVERHEIDop.GmbID/DC.identifier">gmb-2026-161338</meta:user-defined>
    <meta:user-defined meta:name="OVERHEIDop.versieInformatie"/>
  </office:meta>
</office:document-meta>
</file>