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9 maart 2026 is er een aanvraag evenementenvergunning binnengekomen voor Buurtfeest De Boeten te Hollandscheveld, De Boeten op 2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133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 - Op 19 maart 2026 is er een aanvraag evenementenvergunning binnengekomen voor Buurtfeest De Boeten te Hollandscheveld, De Boeten op 22 augustus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35</meta:user-defined>
    <meta:user-defined meta:name="OVERHEIDop.GmbID/DC.identifier">gmb-2026-161335</meta:user-defined>
    <meta:user-defined meta:name="OVERHEIDop.versieInformatie"/>
  </office:meta>
</office:document-meta>
</file>