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en samenvoegen 2 woningen, waarbij dakopbouw wordt geplaatst in het midden van de woningen, Hagelstraat 15A en Kerkstraat 16A Zwolle [Zaaknummer 0193ESUITE688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6</text:p>
            <text:p text:style-name="common-al">
            <text:span text:style-name="nadrukvet">Locatie:</text:span> Hagelstraat 15A 8011RN Zwolle, Kerkstraat 16A 8011RV Zwolle </text:p>
            <text:p text:style-name="common-al">
            <text:span text:style-name="nadrukvet">Zaakomschrijving:</text:span> het intern verbouwen en samenvoegen van 2 woningen, waarbij een dakopbouw wordt geplaatst in het midden van de woningen</text:p>
            <text:p text:style-name="common-al">
            <text:span text:style-name="nadrukvet">Zaaknummer:</text:span> 0193ESUITE688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86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8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3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8692026</meta:user-defined>
    <meta:user-defined meta:name="DCTERMS.abstract">het intern verbouwen en samenvoegen van 2 woningen, waarbij een dakopbouw wordt geplaatst in het midden van de woningen</meta:user-defined>
    <dc:language>nl</dc:language>
    <meta:user-defined meta:name="OVERHEIDop.locatietype/OVERHEIDop.gebiedsmarkering">Vlak</meta:user-defined>
    <meta:user-defined meta:name="DC.title">Ontvangen aanvraag omgevingsvergunning, intern verbouwen en samenvoegen 2 woningen, waarbij dakopbouw wordt geplaatst in het midden van de woningen, Hagelstraat 15A en Kerkstraat 16A Zwolle [Zaaknummer 0193ESUITE688692026]</meta:user-defined>
    <meta:user-defined meta:name="DCTERMS.W3CDTF/DCTERMS.available">2026-04-07</meta:user-defined>
    <meta:user-defined meta:name="DCTERMS.W3CDTF/OVERHEIDop.jaargang">2026</meta:user-defined>
    <meta:user-defined meta:name="OVERHEIDop.publicationIssue">161334</meta:user-defined>
    <meta:user-defined meta:name="OVERHEIDop.GmbID/DC.identifier">gmb-2026-161334</meta:user-defined>
    <meta:user-defined meta:name="OVERHEIDop.versieInformatie"/>
  </office:meta>
</office:document-meta>
</file>