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een biggenstal en legaliseren van de kantine (2de fase) Landhorststraat 5, 5445NJ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realiseren van een biggenstal en legaliseren van de kantine (2de fase)</text:p>
              </text:list-item>
              <text:list-item text:style-override="id1-3-2-1-1-2-2">
                <text:number>•</text:number>
                <text:p text:style-name="al">Ontvangen: 30 september 2023</text:p>
              </text:list-item>
              <text:list-item text:style-override="id1-3-2-1-1-2-3">
                <text:number>•</text:number>
                <text:p text:style-name="al">Locatie: Landhorststraat 5, 5445NJ Landhorst</text:p>
              </text:list-item>
              <text:list-item text:style-override="id1-3-2-1-1-2-4">
                <text:number>•</text:number>
                <text:p text:style-name="al">Zaaknummer: Z2023-0000565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8 april 2026 tot en met 20 mei 2026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3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652</meta:user-defined>
    <meta:user-defined meta:name="DCTERMS.abstract">Ontwerpbesluit omgevingsvergunning voor het realiseren van een biggenstal en legaliseren van de kantine (2de fase) Landhorststraat 5, 5445NJ Landhor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realiseren van een biggenstal en legaliseren van de kantine (2de fase) Landhorststraat 5, 5445NJ Landhorst</meta:user-defined>
    <meta:user-defined meta:name="OVERHEIDop.datumEindeReactietermijn">2026-05-20</meta:user-defined>
    <meta:user-defined meta:name="OVERHEIDop.terinzageleggingBG">https://jeleefomgeving.nl/inzien/826458385/8b7489e3-1fd8-4612-9a41-599fd0e9b72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32</meta:user-defined>
    <meta:user-defined meta:name="OVERHEIDop.GmbID/DC.identifier">gmb-2026-161332</meta:user-defined>
    <meta:user-defined meta:name="OVERHEIDop.versieInformatie"/>
  </office:meta>
</office:document-meta>
</file>