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laden en lossen aan de Kielstraat, Volendam</text:p>
      <text:section text:name="regeling_id1-3-2" text:style-name="regeling">
        <text:section text:name="aanhef_id1-3-2-1" text:style-name="aanhef">
          <text:p text:style-name="aanhef_wie">Het college van burgemeester en wethouders van de gemeente Edam-Volendam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2024; </text:p>
          <text:p text:style-name="aanhef_wie">en de Mandaatregeling Edam-Volendam d.d. 29-03-2022, waarmee het college van burgemeester en wethouders de bevoegdheid tot het nemen van verkeersbesluiten heeft gemandateerd aan het hoofd van de afdeling Openbare Werken;</text:p>
          <text:section text:name="considerans_id1-3-2-1-4" text:style-name="considerans">
            <text:p text:style-name="tussenkopcur">
            <text:span text:style-name="nadrukvet">Overwegingen ten aanzien van het besluit</text:span>
          </text:p>
            <text:p text:style-name="considerans.al">Dat er in de Kielstraat een ondergrondse vuilniscontainer aanwezig is;</text:p>
            <text:p text:style-name="considerans.al">Dat er in de nabijheid van de ondergrondse vuilniscontainer een nieuwe parkeerhaven gerealiseerd wordt in combinatie met groot onderhoud in de Kielstraat en aangrenzende Julianaweg;</text:p>
            <text:p text:style-name="considerans.al">Dat het doel is dat deze parkeerplaats wordt gebruikt voor het wegbrengen van afval naar de afvalcontainers;</text:p>
            <text:p text:style-name="considerans.al">Dat deze parkeerplaats met dit verkeersbesluit ook gebruikt kan worden voor het ophalen en terugbrengen van de senioren woonachtig in de appartementen van de Kielstraat;</text:p>
            <text:p text:style-name="considerans.al">Dat aan dit verkeersbesluit de belangen, als bedoeld in artikel 2 van de Wegenverkeerswet 1994, namelijk: het verzekeren van de veiligheid op de weg en het in stand houden van de weg en het waarborgen van de bruikbaarheid daarvan ten grondslag liggen;</text:p>
            <text:p text:style-name="considerans.al">Dat de Kielstraat te Volendam in het beheer is van de gemeente Edam-Volendam;</text:p>
            <text:p text:style-name="considerans.al">Dat gelet op artikel 24 van het BABW overleg heeft plaatsgevonden met de gemandateerde van de korpschef van politie, waarbij te kennen is gegeven dat met het voorgestelde verkeersbesluit wordt ingestem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plaats aan te wijzen voor alleen laden en lossen aan de Kielstraat; en</text:p>
            <text:p text:style-name="common-al">Dit besluit kenbaar te maken aan de weggebruikers door middel van het plaatsen van bord E07, gelegenheid bestemd voor het onmiddellijk laden en lossen van goederen, uit bijlage I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31 maart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13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dam-Volendam - Aanwijzen parkeerplaats voor laden en lossen aan de Kielstraat - Kielstraat, Volen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aanwijzen parkeerplaats voor laden en lossen aan de Kielstraat, Volendam</meta:user-defined>
    <meta:user-defined meta:name="DCTERMS.W3CDTF/DCTERMS.available">2026-04-07</meta:user-defined>
    <meta:user-defined meta:name="DCTERMS.W3CDTF/OVERHEIDop.jaargang">2026</meta:user-defined>
    <meta:user-defined meta:name="OVERHEIDop.publicationIssue">161330</meta:user-defined>
    <meta:user-defined meta:name="OVERHEIDop.GmbID/DC.identifier">gmb-2026-161330</meta:user-defined>
    <meta:user-defined meta:name="OVERHEIDop.versieInformatie"/>
  </office:meta>
</office:document-meta>
</file>