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ostNL Pakketautomaat aan Craenberglaan 13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Craenberglaan 13, 6075 HC te Herkenbosch / Roerdalen / ingekomen 27 maart 2026 / het realiseren van een PostNL Pakketautomaat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132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2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2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PostNL Pakketautomaat aan Craenberglaan 13 te Herkenbosch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29</meta:user-defined>
    <meta:user-defined meta:name="OVERHEIDop.GmbID/DC.identifier">gmb-2026-161329</meta:user-defined>
    <meta:user-defined meta:name="OVERHEIDop.versieInformatie"/>
  </office:meta>
</office:document-meta>
</file>