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Broeker koningsdag 2026,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Broeker koningsdag 2026</text:span></text:span></text:p>
            <text:p text:style-name="common-al">Datum activiteit:<text:span text:style-name="nadrukvet"><text:span text:style-name="nadrukondlijn">donderdag 24 april 2026 van 20.00 uur tot en met 00.00 uur, vrijdag 24 april 2026 van 20.00 tot en met 01.00 uur,  zaterdag 25 april 2026 van 19.30 uur tot en met 01.00 uur, maandag 27 april 2026 van 13.00 uur tot en met 23.00 uur </text:span></text:span></text:p>
            <text:p text:style-name="common-al">Locatie: Havenplein in Broek op Langedijk</text:p>
            <text:p text:style-name="common-al">Ontvangen op: 01-04-2026</text:p>
            <text:p text:style-name="common-al">Zaaknummer: 1238254</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22 april 2026</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3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8254</meta:user-defined>
    <dc:language>nl</dc:language>
    <meta:user-defined meta:name="OVERHEIDop.locatietype/OVERHEIDop.gebiedsmarkering">Vlak</meta:user-defined>
    <meta:user-defined meta:name="DC.title">Kennisgeving ontvangst aanvraag ontheffing artikel 35 Alcoholwet, Broeker koningsdag 2026, Havenplein in Broek op Langedijk</meta:user-defined>
    <meta:user-defined meta:name="DCTERMS.W3CDTF/DCTERMS.available">2026-04-08</meta:user-defined>
    <meta:user-defined meta:name="DCTERMS.W3CDTF/OVERHEIDop.jaargang">2026</meta:user-defined>
    <meta:user-defined meta:name="OVERHEIDop.publicationIssue">161328</meta:user-defined>
    <meta:user-defined meta:name="OVERHEIDop.GmbID/DC.identifier">gmb-2026-161328</meta:user-defined>
    <meta:user-defined meta:name="OVERHEIDop.versieInformatie"/>
  </office:meta>
</office:document-meta>
</file>