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ncert en modeshow op vrijdag 10 juli 2026 op het trottoir van de hoek Marktstraat / Druivenkamp in het centrum te Scherpenze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cherpenzeel verleende op grond van artikel 2:25 van de Algemene Plaatselijke Verordening (APV) op 26 maart 2026 een evenementenvergunning aan Muziekvereniging Caecilia voor het houden van een concert en modeshow op vrijdag 10 juli 2026. De activiteiten vinden plaats op het trottoir van de hoek Marktstraat / Druivenkamp, in het centrum van Scherpenzeel.</text:p>
            <text:p text:style-name="common-al">Er mag muziek ten gehore worden gebracht van 18.00 uur tot 22.00 uur.</text:p>
            <text:p text:style-name="common-al">Tegen dit besluit kunnen belanghebbenden bezwaar maken volgens onderstaande procedure.</text:p>
            <text:p text:style-name="common-al">
            <text:span text:style-name="nadrukvet">Inzien </text:span>
          </text:p>
            <text:p text:style-name="common-al">Het besluit ligt vanaf vandaag voor iedereen 6 weken ter inzage op het gemeentehuis.</text:p>
            <text:p text:style-name="common-al">
            <text:span text:style-name="nadrukvet">Reageren</text:span>
          </text:p>
            <text:p text:style-name="common-al">U kunt tot en met 7 mei 2026 bezwaar indienen bij de burgemeester, Postbus 100, 3925 ZJ, Scherpenzeel.</text:p>
            <text:p text:style-name="common-al">
            <text:span text:style-name="nadrukvet">Informatie</text:span>
          </text:p>
            <text:p text:style-name="last-al">Voor meer informatie, of als u graag een toelichting wilt op het besluit, kunt u contact opnemen met de vergunningverlener APV en Bijzondere Wetten van de gemeente Scherpenzeel via het algemene telefoonnummer 033-277 23 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132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2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2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een concert en modeshow op vrijdag 10 juli 2026 op het trottoir van de hoek Marktstraat / Druivenkamp in het centrum te Scherpenzeel</meta:user-defined>
    <meta:user-defined meta:name="DCTERMS.W3CDTF/DCTERMS.available">2026-04-07</meta:user-defined>
    <meta:user-defined meta:name="DCTERMS.W3CDTF/OVERHEIDop.jaargang">2026</meta:user-defined>
    <meta:user-defined meta:name="OVERHEIDop.publicationIssue">161323</meta:user-defined>
    <meta:user-defined meta:name="OVERHEIDop.GmbID/DC.identifier">gmb-2026-161323</meta:user-defined>
    <meta:user-defined meta:name="OVERHEIDop.versieInformatie"/>
  </office:meta>
</office:document-meta>
</file>