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1">
      <style:table-column-properties style:rel-column-width="3*"/>
    </style:style>
    <style:style style:family="table-column" style:parent-style-name="colspec" style:name="id1-3-2-2-2-7-1-2">
      <style:table-column-properties style:rel-column-width="33*"/>
    </style:style>
    <style:style style:family="table-column" style:parent-style-name="colspec" style:name="id1-3-2-2-2-7-1-3">
      <style:table-column-properties style:rel-column-width="20*"/>
    </style:style>
    <style:style style:family="table-column" style:parent-style-name="colspec" style:name="id1-3-2-2-2-7-1-4">
      <style:table-column-properties style:rel-column-width="33*"/>
    </style: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2-1-1">
      <style:table-column-properties style:rel-column-width="3*"/>
    </style:style>
    <style:style style:family="table-column" style:parent-style-name="colspec" style:name="id1-3-2-2-2-12-1-2">
      <style:table-column-properties style:rel-column-width="33*"/>
    </style:style>
    <style:style style:family="table-column" style:parent-style-name="colspec" style:name="id1-3-2-2-2-12-1-3">
      <style:table-column-properties style:rel-column-width="21*"/>
    </style:style>
    <style:style style:family="table-column" style:parent-style-name="colspec" style:name="id1-3-2-2-2-12-1-4">
      <style:table-column-properties style:rel-column-width="31*"/>
    </style: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style:style style:family="table-column" style:parent-style-name="colspec" style:name="id1-3-2-2-2-17-1-1">
      <style:table-column-properties style:rel-column-width="3*"/>
    </style:style>
    <style:style style:family="table-column" style:parent-style-name="colspec" style:name="id1-3-2-2-2-17-1-2">
      <style:table-column-properties style:rel-column-width="35*"/>
    </style:style>
    <style:style style:family="table-column" style:parent-style-name="colspec" style:name="id1-3-2-2-2-17-1-3">
      <style:table-column-properties style:rel-column-width="19*"/>
    </style:style>
    <style:style style:family="table-column" style:parent-style-name="colspec" style:name="id1-3-2-2-2-17-1-4">
      <style:table-column-properties style:rel-column-width="32*"/>
    </style:style>
  </office:automatic-styles>
  <office:body>
    <office:text>
      <text:p text:style-name="new_page_staatscourant"/>
      <text:p text:style-name="single-kop-titel">Besluit tot derde wijziging van het Ondermandaatbesluit teams Sociaal Domein Súdwest-Fryslân 2025</text:p>
      <text:section text:name="regeling_id1-3-2" text:style-name="regeling">
        <text:section text:name="aanhef_id1-3-2-1" text:style-name="aanhef">
          <text:section text:name="preambule_id1-3-2-1-1" text:style-name="preambule">
            <text:p text:style-name="al">De teammanagers van Beleid Sociaal Domein, Ondersteuning Sociaal Domein, Integraal Beheer Sociaal Domein, Cultuur &amp; Sport en de Gebiedsteams, ieder voor zover het hun bevoegdheden betreft:</text:p>
            <text:p text:style-name="al"/>
            <text:p text:style-name="al">Gelet op artikel 7 van het Mandaatbesluit Súdwest-Fryslân 2024 en afdeling 10.1.1 van de Algemene wet bestuursrecht;</text:p>
            <text:p text:style-name="al"/>
            <text:p text:style-name="al">Hebben overwogen dat :</text:p>
            <text:list text:style-name="id1-3-2-1-1-6">
              <text:list-item text:style-override="id1-3-2-1-1-6-1">
                <text:number>•</text:number>
                <text:p text:style-name="al">het wenselijk is het Ondermandaatbesluit teams Sociaal Domein Súdwest-Fryslân 2025 te wijzigen vanwege de instelling van het team Opvang &amp; Integratie;</text:p>
              </text:list-item>
              <text:list-item text:style-override="id1-3-2-1-1-6-2">
                <text:number>•</text:number>
                <text:p text:style-name="al">de directie met deze wijziging heeft ingestemd;</text:p>
              </text:list-item>
            </text:list>
            <text:p text:style-name="al"/>
            <text:p text:style-name="al">Besluit het Ondermandaatbesluit teams Sociaal Domein Súdwest-Fryslân 2025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ijziging</text:p>
            <text:p text:style-name="al"/>
            <text:list text:style-name="id1-3-2-2-2-3">
              <text:list-item text:style-override="id1-3-2-2-2-3-1">
                <text:number>A.</text:number>
                <text:p text:style-name="al">De eerste zin van de aanhef wordt als volgt gewijzigd:</text:p>
              </text:list-item>
            </text:list>
            <text:p text:style-name="al">De teammanagers van Beleid Sociaal Domein, Ondersteuning Sociaal Domein, Integraal Beheer Sociaal Domein, Cultuur &amp; Sport, Opvang &amp; Integratie en de Gebiedsteams, ieder voor zover het hun bevoegdheden betreft:</text:p>
            <text:p text:style-name="al"/>
            <text:list text:style-name="id1-3-2-2-2-6">
              <text:list-item text:style-override="id1-3-2-2-2-6-1">
                <text:number>B.</text:number>
                <text:p text:style-name="al">In de ondermandaatlijst komt ondermandaat nummer 16 als volgt te luiden:</text:p>
              </text:list-item>
            </text:list>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m.b.t. het opleggen van een bestuurlijke boete op grond van de Pw, Ioaw of Wi</text:p>
                  </table:table-cell>
                  <table:table-cell table:style-name="entry" table:number-rows-spanned="1" table:number-columns-spanned="1">
                    <text:p text:style-name="table_al">Medewerkers team Integraal Beheer Sociaal Domein en team Opvang &amp; Integratie belast met de uitvoering van deze wetten</text:p>
                  </table:table-cell>
                  <table:table-cell table:style-name="entry" table:number-rows-spanned="1" table:number-columns-spanned="1">
                    <text:p text:style-name="table_al">Terugwerkende kracht tot 1 januari 2025</text:p>
                  </table:table-cell>
                </table:table-row>
              </table:table>
              <text:p text:style-name="table_bottom"/>
            </text:section>
            <text:list text:style-name="id1-3-2-2-2-8">
              <text:list-item text:style-override="id1-3-2-2-2-8-1">
                <text:number/>
                <text:p text:style-name="al"/>
              </text:list-item>
              <text:list-item text:style-override="id1-3-2-2-2-8-2">
                <text:number>C.</text:number>
                <text:p text:style-name="al">De ondermandaten met de nummers 37 tot en met 56 worden omgenummerd tot 37 tot en met 58</text:p>
              </text:list-item>
            </text:list>
            <text:p text:style-name="al"/>
            <text:list text:style-name="id1-3-2-2-2-10">
              <text:list-item text:style-override="id1-3-2-2-2-10-1">
                <text:number>D.</text:number>
                <text:p text:style-name="al">De ondermandaten voor de Regeling opvang ontheemden Oekraine (RooO) worden als volgt vastgesteld</text:p>
              </text:list-item>
            </text:list>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opvang ontheemden Oekraïne (Roo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houden van inspecties op de opvanglocatie en het handhaven van opgelegde maatregelen, tenzij het betreft een beperking of intrekking van een verstrekking bedoeld in 6 lid 1 onder b en e van de RooO </text:p>
                  </table:table-cell>
                  <table:table-cell table:style-name="entry" table:number-rows-spanned="1" table:number-columns-spanned="1">
                    <text:p text:style-name="table_al">Sociaal beheerders team Opvang &amp; Integ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bijhouden van dossiers van de ontheemden voor de uitvoering van de RooO voor zover het gemeentelijke opvanglocaties betreft</text:p>
                  </table:table-cell>
                  <table:table-cell table:style-name="entry" table:number-rows-spanned="1" table:number-columns-spanned="1">
                    <text:p text:style-name="table_al">Sociaal beheerders team Opvang &amp; Integratie</text:p>
                    <text:p text:style-name="table_al"> Maatschappelijk werkers team Opvang &amp; Integratie </text:p>
                  </table:table-cell>
                  <table:table-cell table:style-name="entry" table:number-rows-spanned="1" table:number-columns-spanned="1">
                    <text:p text:style-name="table_al">Conform beleidsregels</text:p>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palen in welke opvangvoorziening binnen de gemeente een ontheemde wordt geplaatst </text:p>
                  </table:table-cell>
                  <table:table-cell table:style-name="entry" table:number-rows-spanned="1" table:number-columns-spanned="1">
                    <text:p text:style-name="table_al">Sociaal beheerders team Opvang &amp; Integratie</text:p>
                  </table:table-cell>
                  <table:table-cell table:style-name="entry" table:number-rows-spanned="1" table:number-columns-spanned="1">
                    <text:p text:style-name="table_al">Artikel 9 RooO </text:p>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ijdelijke alternatieve opvang beschikbaar stellen  </text:p>
                  </table:table-cell>
                  <table:table-cell table:style-name="entry" table:number-rows-spanned="1" table:number-columns-spanned="1">
                    <text:p text:style-name="table_al">Maatschappelijk werkers team Opvang &amp; Integ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besluit tot het toekennen van verstrekkingen bedoeld in artikel 6 lid 1 onder b en e van de RooO </text:p>
                  </table:table-cell>
                  <table:table-cell table:style-name="entry" table:number-rows-spanned="1" table:number-columns-spanned="1">
                    <text:p text:style-name="table_al">Medewerkers team Opvang &amp; Integratie belast met de uitvoering van de RooO</text:p>
                  </table:table-cell>
                  <table:table-cell table:style-name="entry" table:number-rows-spanned="1" table:number-columns-spanned="1">
                    <text:p text:style-name="table_al">Artikel 6 RooO </text:p>
                    <text:p text:style-name="table_al"/>
                    <text:p text:style-name="table_al">een maandelijkse financiële toelage ten behoeve van voedsel, kleding en andere persoonlijke uitgaven, tenzij de ontheemde inkomsten uit arbeid heeft; </text:p>
                    <text:p text:style-name="table_al">- betaling van buitengewone kosten</text:p>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 rekening brengen vergoeding in de kosten van de opvang van de meerderjarige ontheemde alsmede de opvang van diens meerderjarige gezinslid (eigen bijdrage)</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Artikel 7 RooO en artikel 8 RooO</text:p>
                    <text:p text:style-name="table_al">Conform beleidsregels</text:p>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besluit tot het verstrekken van een bijdrage in natura </text:p>
                  </table:table-cell>
                  <table:table-cell table:style-name="entry" table:number-rows-spanned="1" table:number-columns-spanned="1">
                    <text:p text:style-name="table_al">Medewerkers team Integraal Beheer Sociaal Domein belast met uitkeringenbeheer</text:p>
                  </table:table-cell>
                  <table:table-cell table:style-name="entry" table:number-rows-spanned="1" table:number-columns-spanned="1">
                    <text:p text:style-name="table_al">Artikel 10 lid 5 RooO </text:p>
                    <text:p text:style-name="table_al">Het betreft een eenmalige vertrekking</text:p>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voeren van gesprekken met betrokkene over het beperken, intrekken of terugvorderen van een verstrekking bedoeld in artikel 6 lid 1 onder b en e van de RooO;</text:p>
                    <text:p text:style-name="table_al"/>
                  </table:table-cell>
                  <table:table-cell table:style-name="entry" table:number-rows-spanned="1" table:number-columns-spanned="1">
                    <text:p text:style-name="table_al">Medewerkers team Opvang &amp; Integratie belast met de uitvoering van de RooO</text:p>
                  </table:table-cell>
                  <table:table-cell table:style-name="entry" table:number-rows-spanned="1" table:number-columns-spanned="1">
                    <text:p text:style-name="table_al">Het betreft het voeren van gesprekken over</text:p>
                    <text:p text:style-name="table_al">een maandelijkse financiële toelage ten behoeve van voedsel, kleding en andere persoonlijke uitgaven (artikel 6, lid 1, onder b van de RooO);</text:p>
                    <text:p text:style-name="table_al">betaling van buitengewone kosten (artikel 6, lid 1, onder e van de RooO);</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in rekening brengen van een eigen bijdrage bedoeld in artikel 7 en artikel 8 van de RooO</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In rekening brengen eigen bijdrage (artikel 7 en artikel 8 RooO).</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Nadere aanwijzing van het verrichten van werkzaamheden in en rondom de gemeentelijke opvangvoorziening, voor de uitvoering waarvan een vergoeding kan worden gegeven </text:p>
                  </table:table-cell>
                  <table:table-cell table:style-name="entry" table:number-rows-spanned="1" table:number-columns-spanned="1">
                    <text:p text:style-name="table_al">Sociaal beheerders team Opvang &amp; Integratie</text:p>
                  </table:table-cell>
                  <table:table-cell table:style-name="entry" table:number-rows-spanned="1" table:number-columns-spanned="1">
                    <text:p text:style-name="table_al">Artikel 11a lid 1 RooO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voeren van een correctiegesprek met betrokkene in verband met overtreding van het huishoudelijk reglement</text:p>
                  </table:table-cell>
                  <table:table-cell table:style-name="entry" table:number-rows-spanned="1" table:number-columns-spanned="1">
                    <text:p text:style-name="table_al">Sociaal beheerders team Opvang &amp; Integratie</text:p>
                    <text:p text:style-name="table_al"> Maatschappelijk werkers team Opvang &amp; Integratie </text:p>
                  </table:table-cell>
                  <table:table-cell table:style-name="entry" table:number-rows-spanned="1" table:number-columns-spanned="1">
                    <text:p text:style-name="table_al">Conform beleidsregels</text:p>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geven van een waarschuwing aan een ontheemde in verband met overtreding van het huishoudelijk reglement of in verband met het beperken of intrekken van verstrekkingen</text:p>
                  </table:table-cell>
                  <table:table-cell table:style-name="entry" table:number-rows-spanned="1" table:number-columns-spanned="1">
                    <text:p text:style-name="table_al">Maatschappelijk werkers team Opvang &amp; Integratie</text:p>
                  </table:table-cell>
                  <table:table-cell table:style-name="entry" table:number-rows-spanned="1" table:number-columns-spanned="1">
                    <text:p text:style-name="table_al">Conform beleidsregels</text:p>
                    <text:p text:style-name="table_al"> Een schriftelijke waarschuwing aan een ontheemde wordt in overleg met cluster juridische zaken van het team Juridische en Veiligheidszaken gegeven indien het een waarschuwing betreft voor het veroorzaken van zware of zeer grote overlas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betrokkene in de gelegenheid stellen om zienswijze naar voren te brengen tegen een (voorgenomen) besluit tot:</text:p>
                    <text:p text:style-name="table_al">het beperken, intrekken of terugvorderen van een verstrekking bedoeld in artikel 6 lid 1, onder a, b, c en e van de RooO;</text:p>
                    <text:p text:style-name="table_al">het toepassen van een afwijkend regime op basis van de huisregels gedurende maximaal 8 uur per etmaal;</text:p>
                    <text:p text:style-name="table_al">overplaatsing ontheemde naar een andere voorziening binnen de gemeente (artikel 9 lid 1 van de RooO);</text:p>
                    <text:p text:style-name="table_al">ontheemden uitsluiten van de opvang (artikel 4 lid 1 van de RooO).</text:p>
                  </table:table-cell>
                  <table:table-cell table:style-name="entry" table:number-rows-spanned="1" table:number-columns-spanned="1">
                    <text:p text:style-name="table_al">Maatschappelijk werkers team Opvang &amp; Integratie</text:p>
                  </table:table-cell>
                  <table:table-cell table:style-name="entry" table:number-rows-spanned="1" table:number-columns-spanned="1">
                    <text:p text:style-name="table_al">Artikel 4:7 en 4:8 Awb</text:p>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uit tot het beperken of intrekken van een verstrekking bedoeld in artikel 6 lid 1 onder a en c van de RooO of het toepassen van een afwijkend regime op basis van de huisregels gedurende maximaal 8 uur per etmaal</text:p>
                  </table:table-cell>
                  <table:table-cell table:style-name="entry" table:number-rows-spanned="1" table:number-columns-spanned="1">
                    <text:p text:style-name="table_al">Maatschappelijk werkers team Opvang &amp; Integratie</text:p>
                  </table:table-cell>
                  <table:table-cell table:style-name="entry" table:number-rows-spanned="1" table:number-columns-spanned="1">
                    <text:p text:style-name="table_al">Conform beleidsregels</text:p>
                    <text:p text:style-name="table_al">Het betreft het beperken of intrekken van:</text:p>
                    <text:p text:style-name="table_al">onderdak in opvangvoorzieningen (intrekken)</text:p>
                    <text:p text:style-name="table_al">recreatieve en educatieve activiteiten (beperken of intrekken)</text:p>
                    <text:p text:style-name="table_al">De maatschappelijk werkers maken van het ondermandaat voor het toepassen van een afwijkend regime op basis van de huisregels gedurende maximaal 8 uur per etmaal intrekken van onderdak in opvangvoorzieningen gebruik in overleg met de teammanager Opvang &amp; Integratie, het cluster juridische zaken van het team Juridische en Veiligheidszak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uit tot het beperken, intrekken of terugvorderen van verstrekkingen bedoeld in 6, lid 1, onder b en e van de RooO </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Het betreft het beperken, intrekken of terugvorderen van:</text:p>
                    <text:p text:style-name="table_al">een maandelijkse financiële toelage ten behoeve van voedsel, kleding en andere persoonlijke uitgaven (artikel 6, lid 1, onder b van de RooO);</text:p>
                    <text:p text:style-name="table_al">betaling van buitengewone kosten (artikel 6, lid 1, onder e van de RooO)</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verplaatsing ontheemde naar een andere voorziening binnen de gemeente over te plaatsen </text:p>
                  </table:table-cell>
                  <table:table-cell table:style-name="entry" table:number-rows-spanned="1" table:number-columns-spanned="1">
                    <text:p text:style-name="table_al">Maatschappelijk werkers team Opvang &amp; Integ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richten van een informatieverzoek aan de Minister belast met de uitvoering van de <text:a xlink:href="https://wetten.overheid.nl/jci1.3:c:BWBR0011823&amp;g=2025-04-08&amp;z=2025-04-08" xlink:type="simple">Vreemdelingenwet 2000</text:a> voor wat betreft de toepassing van de Richtlijn Tijdelijke bescherming ten aanzien van ontheemden die in de gemeentelijke opvanglocaties verblijven </text:p>
                  </table:table-cell>
                  <table:table-cell table:style-name="entry" table:number-rows-spanned="1" table:number-columns-spanned="1">
                    <text:p text:style-name="table_al">Sociaal beheerders team Opvang &amp; Integratie</text:p>
                  </table:table-cell>
                  <table:table-cell table:style-name="entry" table:number-rows-spanned="1" table:number-columns-spanned="1">
                    <text:p text:style-name="table_al">Betreft de contacten met de Immigratie- en Naturalisatiedienst ten aanzien van de status van ontheemden</text:p>
                  </table:table-cell>
                </table:table-row>
                <table:table-row table:style-name="row">
                  <table:table-cell table:style-name="entry" table:number-rows-spanned="1" table:number-columns-spanned="1">
                    <text:p text:style-name="table_al"> 76. </text:p>
                  </table:table-cell>
                  <table:table-cell table:style-name="entry" table:number-rows-spanned="1" table:number-columns-spanned="1">
                    <text:p text:style-name="table_al"> Ontheemden uitsluiten van de opvang indien: </text:p>
                    <text:p text:style-name="table_al"> de ontheemde rechtens zijn vrijheid is ontnomen; </text:p>
                    <text:p text:style-name="table_al"> door de Minister belast met de uitvoering van de  Vreemdelingenwet 2000  is geoordeeld dat betrokkene tijdelijke bescherming wordt geweigerd vanwege het bepaalde in artikel 28 van de Richtlijn tijdelijke bescherming; </text:p>
                    <text:p text:style-name="table_al">de ontheemde tevens de Nederlandse nationaliteit bezit.</text:p>
                  </table:table-cell>
                  <table:table-cell table:style-name="entry" table:number-rows-spanned="1" table:number-columns-spanned="1">
                    <text:p text:style-name="table_al">Maatschappelijk werkers team Opvang &amp; Integratie</text:p>
                  </table:table-cell>
                  <table:table-cell table:style-name="entry" table:number-rows-spanned="1" table:number-columns-spanned="1">
                    <text:p text:style-name="table_al">Artikel 4 RooO </text:p>
                    <text:p text:style-name="table_al">De maatschappelijk werkers maken van het ondermandaat gebruik in overleg met de teammanager Opvang &amp; Integratie en het cluster juridische zaken van het team Juridische en Veiligheidszak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palen bijzondere opvangbehoeften ontheemde</text:p>
                  </table:table-cell>
                  <table:table-cell table:style-name="entry" table:number-rows-spanned="1" table:number-columns-spanned="1">
                    <text:p text:style-name="table_al">Maatschappelijk werkers team Opvang &amp; Integratie</text:p>
                  </table:table-cell>
                  <table:table-cell table:style-name="entry" table:number-rows-spanned="1" table:number-columns-spanned="1">
                    <text:p text:style-name="table_al">Artikel 15 lid 1 RooO </text:p>
                    <text:p text:style-name="table_al">In overleg met teammanager Opvang &amp; Integratie</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ieden specifieke steun en begeleiding aan ontheemde</text:p>
                  </table:table-cell>
                  <table:table-cell table:style-name="entry" table:number-rows-spanned="1" table:number-columns-spanned="1">
                    <text:p text:style-name="table_al">Maatschappelijk werkers team Opvang &amp; Integratie</text:p>
                  </table:table-cell>
                  <table:table-cell table:style-name="entry" table:number-rows-spanned="1" table:number-columns-spanned="1">
                    <text:p text:style-name="table_al">Artikel 15 lid 3 RooO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besluit tot het toekennen van verstrekkingen bedoeld in artikel 12 RooO </text:p>
                  </table:table-cell>
                  <table:table-cell table:style-name="entry" table:number-rows-spanned="1" table:number-columns-spanned="1">
                    <text:p text:style-name="table_al">Medewerkers team Opvang &amp; Integratie belast met de uitvoering van de RooO</text:p>
                  </table:table-cell>
                  <table:table-cell table:style-name="entry" table:number-rows-spanned="1" table:number-columns-spanned="1">
                    <text:p text:style-name="table_al">Artikel 12 RooO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besluit tot het beperken intrekken of terugvorderen van verstrekkingen bedoeld in artikel 12 RooO</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Artikel 13 RooO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erzenden van aanmaningen en ingebrekestellingen inzake vorderingen op grond van de RooO</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Conform beleidsregels, vastgestelde standaardbrieven en procedure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vaststellen van de hoogte en de opbouw van de vorderingen op grond van de RooO</text:p>
                  </table:table-cell>
                  <table:table-cell table:style-name="entry" table:number-rows-spanned="1" table:number-columns-spanned="1">
                    <text:p text:style-name="table_al">Medewerkers team Opvang &amp; Integratie belast met de uitvoering van de RooO</text:p>
                  </table:table-cell>
                  <table:table-cell table:style-name="entry" table:number-rows-spanned="1" table:number-columns-spanned="1">
                    <text:p text:style-name="table_al">Conform vastgestelde procedures</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besluit tot het invorderen van een openstaande vordering op grond van de RooO</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Conform beleidsregels</text:p>
                    <text:p text:style-name="table_al">In afstemming met het cluster juridische zaken van het team Juridische en Veiligheidszak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overdragen van een openstaande vordering op grond van de RooO aan een deurwaarder, waaronder begrepen de overdracht van het dossier</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Conform beleidsregels</text:p>
                    <text:p text:style-name="table_al">In afstemming met het cluster juridische zaken van het team Juridische en Veiligheidszaken</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verstrekken van opdrachten aan een deurwaarder tot het uitvoeren van invorderingsmaatregelen inzake vorderingen op grond van de RooO</text:p>
                  </table:table-cell>
                  <table:table-cell table:style-name="entry" table:number-rows-spanned="1" table:number-columns-spanned="1">
                    <text:p text:style-name="table_al">Medewerkers team Integraal Beheer Sociaal Domein belast met debiteurenbeheer </text:p>
                  </table:table-cell>
                  <table:table-cell table:style-name="entry" table:number-rows-spanned="1" table:number-columns-spanned="1">
                    <text:p text:style-name="table_al">Binnen de kaders van de overeenkomsten met de deurwaarder</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esluiten inzake betalingsregelingen, schuldregelingen, beslaglegging en dwangbevelen met betrekking tot vorderingen op grond van de RooO</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Conform beleidsregels en richtlijnen en afdeling 4.2.2. Awb</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in rekening brengen van wettelijke incassokosten bij invordering van vorderingen op grond van de RooO</text:p>
                  </table:table-cell>
                  <table:table-cell table:style-name="entry" table:number-rows-spanned="1" table:number-columns-spanned="1">
                    <text:p text:style-name="table_al">Medewerkers team Integraal Beheer Sociaal Domein belast met debiteurenbeheer</text:p>
                  </table:table-cell>
                  <table:table-cell table:style-name="entry" table:number-rows-spanned="1" table:number-columns-spanned="1">
                    <text:p text:style-name="table_al">Conform afdeling 4.2.2. Awb</text:p>
                  </table:table-cell>
                </table:table-row>
              </table:table>
              <text:p text:style-name="table_bottom"/>
            </text:section>
            <text:p text:style-name="al"/>
            <text:list text:style-name="id1-3-2-2-2-14">
              <text:list-item text:style-override="id1-3-2-2-2-14-1">
                <text:number>E.</text:number>
                <text:p text:style-name="al">De ondermandaten met de nummers 77 tot en met 81 worden omgenummerd tot 88 tot en met 93. </text:p>
              </text:list-item>
            </text:list>
            <text:p text:style-name="al"/>
            <text:list text:style-name="id1-3-2-2-2-16">
              <text:list-item text:style-override="id1-3-2-2-2-16-1">
                <text:number>F.</text:number>
                <text:p text:style-name="al">Ondermandaat met nummer 90 (nieuw) komt als volgt te luiden:</text:p>
              </text:list-item>
              <text:list-item text:style-override="id1-3-2-2-2-16-2">
                <text:number/>
                <text:p text:style-name="al"/>
              </text:list-item>
            </text:list>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esluit op aanvragen op grond van de beleidsregels tijdelijk noodfonds 2023 gemeente Súdwest-Fryslân</text:p>
                  </table:table-cell>
                  <table:table-cell table:style-name="entry" table:number-rows-spanned="1" table:number-columns-spanned="1">
                    <text:p text:style-name="table_al">Medewerkers team Beleid Sociaal Domein belast met de uitvoering van het tijdelijk noodfonds</text:p>
                  </table:table-cell>
                  <table:table-cell table:style-name="entry" table:number-rows-spanned="1" table:number-columns-spanned="1">
                    <text:p text:style-name="table_al">Beleidsregels vervallen van rechtswege per 1 januari 2027</text:p>
                  </table:table-cell>
                </table:table-row>
              </table:table>
              <text:p text:style-name="table_bottom"/>
            </text:section>
            <text:p text:style-name="al"/>
          </text:section>
          <text:section text:name="artikel_id1-3-2-2-3" text:style-name="artikel">
            <text:p text:style-name="artikel_kop_titel"><text:span text:style-name="artikel_kop_label">Artikel</text:span> II Inwerkingtreding</text:p>
            <text:p text:style-name="al">Dit besluit treedt in werking de dag volgend op de bekendmaking in het Gemeenteblad.</text:p>
            <text:p text:style-name="al"/>
          </text:section>
        </text:section>
        <text:section text:name="regeling-sluiting_id1-3-2-3" text:style-name="regeling-sluiting">
          <text:section text:name="ondertekening_id1-3-2-3-1">
            <text:p><text:span text:style-name="functie">Aldus vastgesteld op (datum)</text:span></text:p>
            <text:p><text:span text:style-name="functie"/></text:p>
            <text:p><text:span text:style-name="functie">De teammanager van het team Beleid Sociaal Domein,</text:span></text:p>
            <text:p><text:span text:style-name="functie">Mevrouw A. van Gorkum</text:span></text:p>
            <text:p><text:span text:style-name="functie"/></text:p>
            <text:p><text:span text:style-name="functie">De teammanager Ondersteuning Sociaal Domein,</text:span></text:p>
            <text:p><text:span text:style-name="functie">De heer A. Haanstra</text:span></text:p>
            <text:p><text:span text:style-name="functie"/></text:p>
            <text:p><text:span text:style-name="functie">De teammanager Integraal Beheer Sociaal Domein,</text:span></text:p>
            <text:p><text:span text:style-name="functie">De heer M. Benmhammed</text:span></text:p>
            <text:p><text:span text:style-name="functie"/></text:p>
            <text:p><text:span text:style-name="functie">De teammanager Cultuur &amp; Sport,</text:span></text:p>
            <text:p><text:span text:style-name="functie">De heer T. Bottema</text:span></text:p>
            <text:p><text:span text:style-name="functie"/></text:p>
            <text:p><text:span text:style-name="functie">De teammanager Opvang &amp; Integratie,</text:span></text:p>
            <text:p><text:span text:style-name="functie">De heer W. Feenstra</text:span></text:p>
            <text:p><text:span text:style-name="functie"/></text:p>
            <text:p><text:span text:style-name="functie">De teammanager Gebiedsteam Bolsward en Buitengebied. a.i..</text:span></text:p>
            <text:p><text:span text:style-name="functie">Mevrouw J. Otte </text:span></text:p>
            <text:p><text:span text:style-name="functie"/></text:p>
            <text:p><text:span text:style-name="functie">De teammanager Gebiedsteam Sneek Noord en Zuid a.i.</text:span></text:p>
            <text:p><text:span text:style-name="functie">Mevrouw K. Veul</text:span></text:p>
            <text:p><text:span text:style-name="functie"/></text:p>
            <text:p><text:span text:style-name="functie">De teammanager Centrale Toegang en Participatie</text:span></text:p>
            <text:p><text:span text:style-name="functie">Mevrouw S. Rij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Mandaatbesluit Súdwest-Fryslân 2024]|[https://lokaleregelgeving.overheid.nl/CVDR716167/1</meta:user-defined>
    <meta:user-defined meta:name="DC.source">afdeling 10.1.1 van de Algemene wet bestuursrecht]|[1.0:c:BWBR0005537&amp;afdeling=10.1.1&amp;g=2025-01-01</meta:user-defined>
    <meta:user-defined meta:name="DCTERMS.alternative">Ondermandaatbesluit teams Sociaal Domein Súdwest-Fryslân 2025</meta:user-defined>
    <dc:language>nl</dc:language>
    <meta:user-defined meta:name="OVERHEIDop.locatietype/OVERHEIDop.gebiedsmarkering">Gemeente</meta:user-defined>
    <meta:user-defined meta:name="DC.title">Ondermandaatbesluit teams Sociaal Domein Súdwest-Fryslân 2025</meta:user-defined>
    <meta:user-defined meta:name="DCTERMS.W3CDTF/DCTERMS.available">2026-04-07</meta:user-defined>
    <meta:user-defined meta:name="DCTERMS.W3CDTF/OVERHEIDop.jaargang">2026</meta:user-defined>
    <meta:user-defined meta:name="OVERHEIDop.publicationIssue">161318</meta:user-defined>
    <meta:user-defined meta:name="OVERHEIDop.betreftRegeling">CVDR735537_4</meta:user-defined>
    <meta:user-defined meta:name="OVERHEIDop.GmbID/DC.identifier">gmb-2026-161318</meta:user-defined>
    <meta:user-defined meta:name="xs:date/OVERHEIDop.startdatum">2026-04-08</meta:user-defined>
    <meta:user-defined meta:name="OVERHEIDop.versieInformatie"/>
  </office:meta>
</office:document-meta>
</file>