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Sint Odiliastraat 18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Sint Odiliastraat 18, 6077 AG te Sint Odiliënberg / Roerdalen / ingekomen 25 maart 2026 / het uitbreiden van een wo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 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 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131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1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1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Sint Odiliastraat 18 te Sint Odiliënber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313</meta:user-defined>
    <meta:user-defined meta:name="OVERHEIDop.GmbID/DC.identifier">gmb-2026-161313</meta:user-defined>
    <meta:user-defined meta:name="OVERHEIDop.versieInformatie"/>
  </office:meta>
</office:document-meta>
</file>