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stedenbouwkundig plan en beeldkwaliteitsplan Woningbouw Vogelstraat, Doetinchem</text:p>
      <text:section text:name="regeling_id1-3-2" text:style-name="regeling">
        <text:section text:name="aanhef_id1-3-2-1" text:style-name="aanhef">
          <text:section text:name="preambule_id1-3-2-1-1" text:style-name="preambule">
            <text:p text:style-name="al">Burgemeester en wethouders van de gemeente Doetinchem maken bekend dat het ontwerp stedenbouwkundig plan 'Woningbouw Vogelstraat' en het bijbehorende ontwerp beeldkwaliteitsplan 'Woningbouw Vogelstraat' ter inzage worden gelegd. Het ontwerp stedenbouwkundig plan en het beeldkwaliteitsplan maken onderdeel uit van het project 'Woningbouw Vogelstraat'. Het voornemen bestaat om op deze locatie, dat grenst aan de Vogelstraat, de Dilleveld en de Belderstraat, woningen te realiseren in een groen woonmilieu. </text:p>
            <text:p text:style-name="al"/>
            <text:p text:style-name="al">
            <text:span text:style-name="nadrukvet">Inhoud stedenbouwkundig plan Woningbouw Vogelstraat</text:span>
          </text:p>
            <text:p text:style-name="al">Een stedenbouwkundig plan is een gedetailleerd ruimtelijk ontwerp voor de inrichting van een gebied, waarin de toekomstige locatie van bebouwing, wegen, parkeren, voetpaden, groen en water worden vastgelegd.  Een deel van de locatie wordt in de eerste fase gereserveerd voor maximaal 50 tijdelijke prefab woningen, op het overige deel kunnen dan maximaal 30 reguliere woningen worden gerealiseerd. Uiteindelijk worden de 50 tijdelijke woningen vervangen door maximaal 30 permanente woningen. Het totaal aantal woningen komt dan op maximaal 60 uit in de uiteindelijke fase. </text:p>
            <text:p text:style-name="al"/>
            <text:p text:style-name="al">
            <text:span text:style-name="nadrukvet">Inhoud beeldkwaliteitsplan Woningbouw Vogelstraat</text:span>
          </text:p>
            <text:p text:style-name="al">Het beeldkwaliteitsplan geeft inzicht in de gewenste uitstraling van de gebouwen en de openbare ruimte. Het dient als toetsingskader en inspiratiebron voor de verdere uitwerking van het project, waarbij het aspect toetsingskader ook van belang is voor welstand. </text:p>
            <text:p text:style-name="al"/>
            <text:p text:style-name="al">
            <text:span text:style-name="nadrukvet">Bekijken stedenbouwkundig plan en beeldkwaliteitsplan Woningbouw Vogelstraat</text:span>
          </text:p>
            <text:p text:style-name="al">Het stedenbouwkundig plan en het beeldkwaliteitsplan liggen van donderdag 9 april 2026 tot en met woensdag 20 mei 2026 ter inzage. In deze periode van 6 weken kunt u de stukken bekijken: </text:p>
            <text:p text:style-name="al"/>
            <text:p text:style-name="al">- fysiek op papier in de gemeentewinkel, Raadhuisstraat 2 in Doetinchem; </text:p>
            <text:p text:style-name="al">- het Gemeenteblad op <text:a xlink:href="https://www.officielebekendmakingen.nl/" xlink:type="simple">www.officielebekendmakingen.nl</text:a>;</text:p>
            <text:p text:style-name="al">- op de website van de gemeente Doetinchem (<text:a xlink:href="https://denkmeedoetinchem.nl/nl-NL/projects/vogelstraat" xlink:type="simple">www.denkmeedoetinchem.nl/nl-NL/projects/vogelstraat</text:a>). </text:p>
            <text:p text:style-name="al"/>
            <text:p text:style-name="al">
            <text:span text:style-name="nadrukvet">
              <text:span text:style-name="nadrukvet">U kunt een reactie geven</text:span> </text:span>
          </text:p>
            <text:p text:style-name="al">Dat kan van donderdag 9 april 2026 tot en met woensdag 20 mei 2026. Iedereen kan dat doen door een reactie te geven op de volgende manieren: </text:p>
            <text:p text:style-name="al"/>
            <text:p text:style-name="al">- Digitaal met DigiD (burgers) of eHerkenning (bedrijven) via de website van de gemeente Doetinchem. Kijk hiervoor op de pagina <text:a xlink:href="https://www.doetinchem.nl/zienswijze-indienen" xlink:type="simple">www.doetinchem.nl/zienswijze-indienen</text:a>. U kunt uw reactie niet via een e-mail indienen.</text:p>
            <text:p text:style-name="al">- Met een brief waarin u uw reactie opschrijft. Geef duidelijk aan dat het om een reactie gaat op het ontwerp 'stedenbouwkundig plan Woningbouw Vogelstraat' en/of het ontwerp 'beeldkwaliteitsplan Woningbouw Vogelstraat'. Zet uw naam, adres, handtekening, telefoonnummer en eventueel e-mailadres onder de brief. De brief stuurt u naar gemeenteraad van de gemeente Doetinchem, postbus 9020, 7000 HA Doetinchem. U kunt uw brief niet via e-mail sturen.</text:p>
            <text:p text:style-name="al"/>
            <text:p text:style-name="al">
            <text:span text:style-name="nadrukvet">Meer informatie</text:span>
          </text:p>
            <text:p text:style-name="al">Voor meer informatie kunt u contact opnemen met de gemeentewinkel, telefoonnummer (0314) 377 377.</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131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1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1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rtikel 4.19 van de Omgevingswet]|[1.0:c:BWBR0037885&amp;artikel=4.19&amp;g=2026-02-18</meta:user-defined>
    <dc:language>nl</dc:language>
    <meta:user-defined meta:name="OVERHEIDop.locatietype/OVERHEIDop.gebiedsmarkering">Punt</meta:user-defined>
    <meta:user-defined meta:name="DC.title">Kennisgeving ontwerp stedenbouwkundig plan en beeldkwaliteitsplan Woningbouw Vogelstraat, Doetinchem</meta:user-defined>
    <meta:user-defined meta:name="DCTERMS.W3CDTF/DCTERMS.available">2026-04-08</meta:user-defined>
    <meta:user-defined meta:name="OVERHEIDop.externeBijlage">beeldkwaliteitsplan Vogelstraat|exb-2026-12245</meta:user-defined>
    <meta:user-defined meta:name="OVERHEIDop.externeBijlage">stedenbouwkundig plan Vogelstraat|exb-2026-12246</meta:user-defined>
    <meta:user-defined meta:name="DCTERMS.W3CDTF/OVERHEIDop.jaargang">2026</meta:user-defined>
    <meta:user-defined meta:name="OVERHEIDop.publicationIssue">161312</meta:user-defined>
    <meta:user-defined meta:name="OVERHEIDop.GmbID/DC.identifier">gmb-2026-161312</meta:user-defined>
    <meta:user-defined meta:name="OVERHEIDop.versieInformatie"/>
  </office:meta>
</office:document-meta>
</file>