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N6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 N65, Wegafsluitingen kruispunten N65 tijdens de nachten in de periode van 13-04-2026 tot en met 21-06-2026, Z26 - 302210</text:p>
            <text:p text:style-name="tussenkopcur">De vergunning is verzonden op 1 april 2026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3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N6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11</meta:user-defined>
    <meta:user-defined meta:name="OVERHEIDop.GmbID/DC.identifier">gmb-2026-161311</meta:user-defined>
    <meta:user-defined meta:name="OVERHEIDop.versieInformatie"/>
  </office:meta>
</office:document-meta>
</file>