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de bouw van twee dakkapellen, Tulpenstraat 1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aanvraag voor een Omgevingsvergunning ontvangen. De aanvraag is geregistreerd onder nummer Z2026-00000354. De vergunning is aangevraagd voor een een gevelwijziging en de bouw van twee dakkapellen op locatie Tulpenstraat 11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3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Betreft: aanvraag op locatie Tulpenstraat 11 in Volendam</meta:user-defined>
    <dc:language>nl</dc:language>
    <meta:user-defined meta:name="OVERHEIDop.locatietype/OVERHEIDop.gebiedsmarkering">Vlak</meta:user-defined>
    <meta:user-defined meta:name="DC.title">Aanvraag vergunning voor een gevelwijziging en de bouw van twee dakkapellen, Tulpenstraat 11 in Vole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10</meta:user-defined>
    <meta:user-defined meta:name="OVERHEIDop.GmbID/DC.identifier">gmb-2026-161310</meta:user-defined>
    <meta:user-defined meta:name="OVERHEIDop.versieInformatie"/>
  </office:meta>
</office:document-meta>
</file>