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ruisend Brunssum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"Bruisend Brunssum", te houden op zondag 7 juni 2026 in het openluchttheater in het Vijverpark te Brunssum.</text:p>
            <text:p text:style-name="common-al">Dossiernummer: 20263483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anuari 2026. De gemeente neemt daarover waarschijnlijk op 6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1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Bruisend Brunssum, Vijverpark, Bruns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131</meta:user-defined>
    <meta:user-defined meta:name="OVERHEIDop.GmbID/DC.identifier">gmb-2026-16131</meta:user-defined>
    <meta:user-defined meta:name="OVERHEIDop.versieInformatie"/>
  </office:meta>
</office:document-meta>
</file>