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wijderen van een draagmuur en het plaatsen van een draagbalk aan Rector van den Boornlaan 30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Rector van den Boornlaan 30, 6061 AS te Posterholt / Roerdalen / ingekomen 25 maart 2026 / het verwijderen van een draagmuur en het plaatsen van een draagbalk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61308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30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30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wijderen van een draagmuur en het plaatsen van een draagbalk aan Rector van den Boornlaan 30 te Posterholt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1308</meta:user-defined>
    <meta:user-defined meta:name="OVERHEIDop.GmbID/DC.identifier">gmb-2026-161308</meta:user-defined>
    <meta:user-defined meta:name="OVERHEIDop.versieInformatie"/>
  </office:meta>
</office:document-meta>
</file>