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honden trimsalon aan huis aan Ermerweg 13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maart 2026, <text:span text:style-name="nadrukvet">Ermerweg 132</text:span>, het starten van een honden trimsalon aan huis (2026-078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30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788</meta:user-defined>
    <dc:language>nl</dc:language>
    <meta:user-defined meta:name="OVERHEIDop.locatietype/OVERHEIDop.gebiedsmarkering">Adres</meta:user-defined>
    <meta:user-defined meta:name="DC.title">Aanvraag vergunning voor het starten van een honden trimsalon aan huis aan Ermerweg 132 te Emm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06</meta:user-defined>
    <meta:user-defined meta:name="OVERHEIDop.GmbID/DC.identifier">gmb-2026-161306</meta:user-defined>
    <meta:user-defined meta:name="OVERHEIDop.versieInformatie"/>
  </office:meta>
</office:document-meta>
</file>