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SVOORSCHRIFTEN – N6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N65, Werkzaamheden onderhoudsproject RODS N65 in de periode van 13-04-2026 t/m 21-06-2026, Z26 - 302209, </text:p>
            <text:p text:style-name="tussenkopcur">De ontheffing is verzonden op 1 april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3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GELUIDSVOORSCHRIFTEN – N6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01</meta:user-defined>
    <meta:user-defined meta:name="OVERHEIDop.GmbID/DC.identifier">gmb-2026-161301</meta:user-defined>
    <meta:user-defined meta:name="OVERHEIDop.versieInformatie"/>
  </office:meta>
</office:document-meta>
</file>