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alf Elfje 20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utoservice Someren</text:p>
            <text:p text:style-name="common-al">Locatie: Half Elfje 20 te Someren</text:p>
            <text:p text:style-name="common-al">Voor: Het starten van een milieubelastende activiteit (MBA)</text:p>
            <text:p text:style-name="common-al">Activiteit: MBA Onderhouden en repareren van verbrandingsmotoren en gemotoriseerde voertuigen</text:p>
            <text:p text:style-name="common-al">Datum melding: 10 februari 2026</text:p>
            <text:p text:style-name="common-al">DSO-verzoeknummer: 20260210 0041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64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2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642 </meta:user-defined>
    <dc:language>nl</dc:language>
    <meta:user-defined meta:name="OVERHEIDop.locatietype/OVERHEIDop.gebiedsmarkering">Adres</meta:user-defined>
    <meta:user-defined meta:name="DC.title">Gemeente Someren, melding Besluit activiteiten leefomgeving, Half Elfje 20, Somer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294</meta:user-defined>
    <meta:user-defined meta:name="OVERHEIDop.GmbID/DC.identifier">gmb-2026-161294</meta:user-defined>
    <meta:user-defined meta:name="OVERHEIDop.versieInformatie"/>
  </office:meta>
</office:document-meta>
</file>