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Pesaken 2, 6271 P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april 2026 een besluit genomen op de aanvraag met zaaknummer Z2026-00000026 voor het verbouwen en uitbreiden van twee vakantiewoningen en realiseren bedrijfswoning op de locatie Pesaken 2, 6271 PB Gulpen. De vergunning is <text:span text:style-name="nadrukvet">verleend </text:span>en op <text:span text:style-name="nadrukvet">1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2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Beschikking op aanvraag op locatie Pesaken 2, 6271 PB Gulpen</meta:user-defined>
    <dc:language>nl</dc:language>
    <meta:user-defined meta:name="OVERHEIDop.locatietype/OVERHEIDop.gebiedsmarkering">Vlak</meta:user-defined>
    <meta:user-defined meta:name="DC.title">Kennisgeving besluit op Omgevingsvergunning - ontwerpformule, Pesaken 2, 6271 PB Gulp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82</meta:user-defined>
    <meta:user-defined meta:name="OVERHEIDop.GmbID/DC.identifier">gmb-2026-161282</meta:user-defined>
    <meta:user-defined meta:name="OVERHEIDop.versieInformatie"/>
  </office:meta>
</office:document-meta>
</file>