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Meanderende Maas deel 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2</text:p>
            <text:p text:style-name="common-al">B. van der Kemp</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2">
              <text:list-item text:style-override="id1-3-2-2-1-12-1">
                <text:number>•</text:number>
                <text:p text:style-name="al">Artikel 15 van de WVW 1994;</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ABW;</text:p>
              </text:list-item>
              <text:list-item text:style-override="id1-3-2-2-1-12-4">
                <text:number>•</text:number>
                <text:p text:style-name="al">de Algemene wet bestuursrecht (hierna Awb);</text:p>
              </text:list-item>
            </text:list>
            <text:p text:style-name="common-al"/>
            <text:p text:style-name="common-al">
            <text:span text:style-name="nadrukvet">Overwegende dat:</text:span>
          </text:p>
            <text:list text:style-name="id1-3-2-2-1-15">
              <text:list-item text:style-override="id1-3-2-2-1-15-1">
                <text:number>•</text:number>
                <text:p text:style-name="al">met het project Meanderende Maas de dijk tussen Ravenstein en Lith zal worden versterkt, de Maas meer ruimte zal krijgen en het gebied mooier en economisch sterker zal worden;</text:p>
              </text:list-item>
              <text:list-item text:style-override="id1-3-2-2-1-15-2">
                <text:number>•</text:number>
                <text:p text:style-name="al">dit onder andere betekent dat dijken worden verhoogd en uiteenlopende werkzaamheden zowel binnendijks als buitendijks moeten worden verricht;</text:p>
              </text:list-item>
              <text:list-item text:style-override="id1-3-2-2-1-15-3">
                <text:number>•</text:number>
                <text:p text:style-name="al">op 10 oktober 2025 een verkeersbesluit is gepubliceerd, onder meer voor het instellen van een geslotenverklaring voor alle bestuurders, uitgezonderd werkverkeer en uitgezonderd (brom)fietsers, op de Harensedijk, tussen de Noord-Zuid en de Lietingstraat;</text:p>
              </text:list-item>
              <text:list-item text:style-override="id1-3-2-2-1-15-4">
                <text:number>•</text:number>
                <text:p text:style-name="al">bij nader inzien blijkt dat vanwege de werkzaamheden dit gedeelte van de Harensedijk ook moet worden afgesloten voor bromfietsers, fietsers en voetgangers. De werkzaamheden op de Harensedijk zijn zodanig van aard zijn dat langzaam verkeer niet meer veilig kan worden afgewikkeld;</text:p>
              </text:list-item>
              <text:list-item text:style-override="id1-3-2-2-1-15-5">
                <text:number>•</text:number>
                <text:p text:style-name="al">er een goede alternatieve route hiervoor beschikbaar is voor de afwikkeling van het langzaam verkeer tussen Megen en Dieden. Het betreft een route via de Onderweg, Lietingstraat (gedeeltelijk), Elzenbosstraat en Langestraat;</text:p>
              </text:list-item>
              <text:list-item text:style-override="id1-3-2-2-1-15-6">
                <text:number>•</text:number>
                <text:p text:style-name="al">voor een veilige afwikkeling van het langzaam verkeer op de relatief smalle Onderweg het  noodzakelijk is tot het instellen van eenrichtingsverkeer voor gemotoriseerd verkeer;</text:p>
              </text:list-item>
              <text:list-item text:style-override="id1-3-2-2-1-15-7">
                <text:number>•</text:number>
                <text:p text:style-name="al">alle genoemde wegen in beheer zijn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19">
              <text:list-item text:style-override="id1-3-2-2-1-19-1">
                <text:number>•</text:number>
                <text:p text:style-name="al">het verzekeren van de veiligheid op de weg;</text:p>
              </text:list-item>
              <text:list-item text:style-override="id1-3-2-2-1-19-2">
                <text:number>•</text:number>
                <text:p text:style-name="al">het in stand houden van de weg en het waarborgen van de bruikbaarheid daarvan;</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3">
              <text:list-item text:style-override="id1-3-2-2-1-23-1">
                <text:number>•</text:number>
                <text:p text:style-name="al">de korpschef van de politie regionale eenheid Oost-Brabant, district ‘s-Hertogenbosch, namens deze, de taakaccenthouder verkeer;</text:p>
              </text:list-item>
            </text:list>
            <text:p text:style-name="common-al">en aanvullend met:</text:p>
            <text:list text:style-name="id1-3-2-2-1-25">
              <text:list-item text:style-override="id1-3-2-2-1-25-1">
                <text:number>•</text:number>
                <text:p text:style-name="al">de teamleider handhaving/toezicht openbare ruimte;</text:p>
              </text:list-item>
              <text:list-item text:style-override="id1-3-2-2-1-25-2">
                <text:number>•</text:number>
                <text:p text:style-name="al">Brandweer Brabant-Noord, Team Oost;</text:p>
              </text:list-item>
            </text:list>
            <text:p text:style-name="common-al"/>
            <text:p text:style-name="common-al">
            <text:span text:style-name="nadrukvet">Besluiten:</text:span>
          </text:p>
            <text:list text:style-name="id1-3-2-2-1-28">
              <text:list-item text:style-override="id1-3-2-2-1-28-1">
                <text:number>1.</text:number>
                <text:p text:style-name="al">Tot het instellen van een geslotenverklaring voor alle bestuurders, door middel van het plaatsen van de verkeersborden ‘geslotenverklaring voor alle bestuurders’ (C1), en onderbord met de tekst ‘uitgezonderd werkverkeer’ op de Harensedijk, tussen de Noord-Zuid en de Lietingstraat;</text:p>
              </text:list-item>
              <text:list-item text:style-override="id1-3-2-2-1-28-2">
                <text:number>2.</text:number>
                <text:p text:style-name="al">Tot het instellen van eenrichtingsverkeer voor alle bestuurders in oostelijke richting, met uitzondering van (brom)fietsers op de Onderweg, door middel van het plaatsen van de verkeersborden ‘eenrichtingsverkeer’ (C2 en C3), en onderbord met tekst ‘uitgezonderd (brom)fietsers’ (OB54); </text:p>
              </text:list-item>
              <text:list-item text:style-override="id1-3-2-2-1-28-3">
                <text:number>3.</text:number>
                <text:p text:style-name="al">Dat deze maatregelen worden uitgevoerd conform de bepalingen in het BABW en RVV 1990 en de bij dit besluit horende tekening met kenmerk PR10570-00A01-1.1 d.d. 2 december 2025;</text:p>
              </text:list-item>
              <text:list-item text:style-override="id1-3-2-2-1-28-4">
                <text:number>4.</text:number>
                <text:p text:style-name="al">Dat deze maatregelen worden opgeheven zodra de werkzaamheden op de desbetreffende locatie(s) zijn afgerond (medio juni 2026, of zoveel eerder/later dan noodzakelijk);</text:p>
              </text:list-item>
              <text:list-item text:style-override="id1-3-2-2-1-28-5">
                <text:number>5.</text:number>
                <text:p text:style-name="al">Dat dit besluit in werking treedt op de dag, volgende op die, waarop de bekendmaking plaatsvindt.</text:p>
              </text:list-item>
            </text:list>
            <text:p text:style-name="common-al"/>
            <text:p text:style-name="common-al">Oss, 13 januari 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p text:style-name="common-al">
            <text:span text:style-name="nadrukvet"/>
          </text:p>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6 februari 2026.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het Project Meanderende Maas, de heer B. van der Kemp, omgevingsmanager, via telefoonnummer 06-86551091.</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1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Oss - tijdelijke verkeersmaatregelen Meanderende Maas - gemeente Oss</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6-002</meta:user-defined>
    <meta:user-defined meta:name="DCTERMS.abstract">Verkeersbesluit tijdelijke verkeersmaatregelen Meanderende Maas deel 6</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tijdelijke verkeersmaatregelen Meanderende Maas deel 6</meta:user-defined>
    <meta:user-defined meta:name="DCTERMS.W3CDTF/DCTERMS.available">2026-01-15</meta:user-defined>
    <meta:user-defined meta:name="OVERHEIDop.externeBijlage">Bijlage vb 2026-002|exb-2026-1254</meta:user-defined>
    <meta:user-defined meta:name="DCTERMS.W3CDTF/OVERHEIDop.jaargang">2026</meta:user-defined>
    <meta:user-defined meta:name="OVERHEIDop.publicationIssue">16128</meta:user-defined>
    <meta:user-defined meta:name="OVERHEIDop.GmbID/DC.identifier">gmb-2026-16128</meta:user-defined>
    <meta:user-defined meta:name="OVERHEIDop.versieInformatie"/>
  </office:meta>
</office:document-meta>
</file>