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stellen van werfkelders, Nieuwegracht 17, 19, 19H en 21, 3512LC Utrecht, GU-Z2025-0035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17, 19, 19H en 21, 3512LC Utrecht</text:p>
            <text:p text:style-name="common-al">GU-Z2025-0035237</text:p>
            <text:p text:style-name="common-al">Toelichting: het herstellen van werfkelder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12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5237</meta:user-defined>
    <meta:user-defined meta:name="DCTERMS.abstract">Toelichting: het herstellen van werfkeld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herstellen van werfkelders, Nieuwegracht 17, 19, 19H en 21, 3512LC Utrecht, GU-Z2025-0035237</meta:user-defined>
    <meta:user-defined meta:name="OVERHEIDop.datumEindeReactietermijn">2026-02-24</meta:user-defined>
    <meta:user-defined meta:name="OVERHEIDop.terinzageleggingBG">https://jeleefomgeving.nl/inzien/002220647/9fa4f35f-3c58-4ae5-8c0f-6e8da3bb254b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27</meta:user-defined>
    <meta:user-defined meta:name="OVERHEIDop.GmbID/DC.identifier">gmb-2026-16127</meta:user-defined>
    <meta:user-defined meta:name="OVERHEIDop.versieInformatie"/>
  </office:meta>
</office:document-meta>
</file>